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5, met kenmerk 00.060.985, tot wijziging van de Vergunning Nationale Postcode Loterij 2015/2016. Dit besluit treedt in werking per 1 april 2016</text:h>
      <text:p text:style-name="ifm_p_mt.3.7mm_ifm">De raad van bestuur van de Kansspelautoriteit,</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postcodeloterij (Vergunning Nationale Postcode Loterij 2015/2016) wordt als volgt gewijzigd:</text:p>
      <text:p text:style-name="ifm_p_mt.3.7mm_ifm">Voorschrift D.6 wordt gewijzigd in:</text:p>
      <text:p text:style-name="ifm_p_mt.3.7mm_ifm">De vergunninghouder is verplicht om het volledige prijzenschema op duidelijke, begrijpelijke en ondubbelzinnige wijze bekend te maken vanaf het moment dat de loten verkocht worden.</text:p>
      <text:p text:style-name="ifm_p_mt.3.7mm_ifm">Indien een trekking plaatsvindt uit een groter bestand dan de verkochte, gewonnen en gratis verstrekte loten, dan is er sprake van niet-gegarandeerde prijzen.</text:p>
      <text:p text:style-name="ifm_p_ifm">In dit geval moet vanaf het moment dat de loten verkocht worden in reclame-uitingen op duidelijke, begrijpelijke en ondubbelzinnige wijze bekend worden gemaakt:</text:p>
      <text:p text:style-name="ifm_p_indent.-5mm_mleft.5mm_ifm">•<text:tab/>Wat het aantal verkochte, gewonnen en gratis verstrekte loten is, en het totaal aantal loten dat deel uitmaakt van de trekking;</text:p>
      <text:p text:style-name="ifm_p_indent.-5mm_mleft.5mm_ifm">•<text:tab/>Welke prijzen uit het prijzenschema niet gegarandeerd zijn;</text:p>
      <text:p text:style-name="ifm_p_indent.-5mm_mleft.5mm_ifm">•<text:tab/>Wat de statistische kans op het winnen is bij de niet-gegarandeerde prijzen;</text:p>
      <text:p text:style-name="ifm_p_indent.-5mm_mleft.5mm_ifm">•<text:tab/>Wat met prijzen gebeurt indien deze tijdens de trekking niet vallen.</text:p>
      <text:p text:style-name="ifm_p_mt.3.7mm_ifm">Deze beschikking wordt gepubliceerd in de Staatscourant.</text:p>
      <text:p text:style-name="ifm_p_font.italic_mt.3.7mm_ifm">
                  Den Haag,
                   23 december 2015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Nationale Postcode Loterij N.V. heeft een vergunning op grond van artikel 3 van de Wet op de kansspelen, de Vergunning Nationale Postcode 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te winnen prijzen ook daadwerkelijk gewonnen zullen worden, terwijl dit in de praktijk niet altijd het geval is.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text:p>
      <text:p text:style-name="ifm_p_indent.-5mm_mleft.5mm_ifm">−<text:tab/>het aantal verkochte, gewonnen en gratis verstrekte loten, en het totaal aantal loten dat deel uitmaakt van de trekking;</text:p>
      <text:p text:style-name="ifm_p_indent.-5mm_mleft.5mm_ifm">−<text:tab/>welke prijzen niet gegarandeerd zijn;</text:p>
      <text:p text:style-name="ifm_p_indent.-5mm_mleft.5mm_ifm">−<text:tab/>wat de statistische kans op het winnen is bij de niet-gegarandeerde prijzen, en;</text:p>
      <text:p text:style-name="ifm_p_indent.-5mm_mleft.5mm_ifm">−<text:tab/>wat er met prijzen gebeurt wanneer deze tijdens de trekking niet vallen.</text:p>
      <text:p text:style-name="ifm_p_mt.3.7mm_ifm">Dez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mt.3.7mm_ifm">Gelet op het feit dat er reeds reclamecampagnes voor de komende periode van start zijn gegaan, zal dit besluit op 1 april 2016 inwerking treden. De Nationale Postcode Loterij N.V. heeft hiermee voldoende tijd om de wijziging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3 december 2015, met kenmerk 00.060.985, tot wijziging van de Vergunning Nationale Postcode Loterij 2015/2016. Dit besluit treedt in werking per 1 april 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title">Besluit van de raad van bestuur van de Kansspelautoriteit van 23 december 2015, met kenmerk 00.060.985, tot wijziging van de Vergunning Nationale Postcode Loterij 2015/2016. Dit besluit treedt in werking per 1 april 2016</meta:user-defined>
    <meta:user-defined meta:name="DCTERMS.W3CDTF/DCTERMS.available">2016-01-05</meta:user-defined>
    <meta:user-defined meta:name="OVERHEIDop.Ruimtelijkplan/OVERHEIDop.bekendmakingBetreffendePlan"/>
  </office:meta>
</office:document-meta>
</file>