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Noord, verkeersbesluit Sixhavenweg 7, inrichting twee parkeerplaatsen ten behoeve van elektrisch vervo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6-73518/5731</text:p>
            <text:p text:style-name="considerans.al">Het dagelijks bestuur van de Bestuurscommissie Noord, gemeente Amsterdam, gelet op de bepalingen van de Wegenverkeerswet, het Reglement Verkeersregels en Verkeerstekens 1990 (R.V.V. 1990), het Besluit Administratieve Bepalingen inzake het wegverkeer en de Verordening op de Stadsdelen;</text:p>
            <text:p text:style-name="tussenkopvet">
            <text:span text:style-name="nadrukvet">Overwegingen ten aanzien van het besluit</text:span>
          </text:p>
            <text:p text:style-name="considerans.al">Overwegende</text:p>
            <text:list text:style-name="id1-3-2-1-1-5">
              <text:list-item text:style-override="id1-3-2-1-1-5-1">
                <text:number>-</text:number>
                <text:p text:style-name="al">Dat de Gemeente Amsterdam elektrisch vervoer stimuleert, zoals opgenomen in het Programma Luchtkwaliteit in 2006;</text:p>
              </text:list-item>
              <text:list-item text:style-override="id1-3-2-1-1-5-2">
                <text:number>-</text:number>
                <text:p text:style-name="al">Dat elektrisch vervoer bijdraagt aan het verbeteren van de luchtkwaliteit in Amsterdam;</text:p>
              </text:list-item>
              <text:list-item text:style-override="id1-3-2-1-1-5-3">
                <text:number>-</text:number>
                <text:p text:style-name="al">Dat voor elektrisch vervoer een netwerk van oplaadlocaties noodzakelijk is;</text:p>
              </text:list-item>
              <text:list-item text:style-override="id1-3-2-1-1-5-4">
                <text:number>-</text:number>
                <text:p text:style-name="al">Dat de gemeente Amsterdam daarom sinds 2009 oplaadlocaties inricht;</text:p>
              </text:list-item>
              <text:list-item text:style-override="id1-3-2-1-1-5-5">
                <text:number>-</text:number>
                <text:p text:style-name="al">Dat stadsdeel Noord het uitbreiden van het netwerk van oplaadlocaties ondersteunt;</text:p>
              </text:list-item>
              <text:list-item text:style-override="id1-3-2-1-1-5-6">
                <text:number>-</text:number>
                <text:p text:style-name="al">Dat de genoemde oplaadlocatie bestaat uit een oplaadobject met twee oplaadpunten;</text:p>
              </text:list-item>
              <text:list-item text:style-override="id1-3-2-1-1-5-7">
                <text:number>-</text:number>
                <text:p text:style-name="al">Dat de genoemde locatie voor algemeen gebruik is bestemd;</text:p>
              </text:list-item>
              <text:list-item text:style-override="id1-3-2-1-1-5-8">
                <text:number>-</text:number>
                <text:p text:style-name="al">Dat oplaadlocaties uitsluitend dienen te worden gebruikt voor het opladen dan wel parkeren van elektrische voertuigen;</text:p>
              </text:list-item>
              <text:list-item text:style-override="id1-3-2-1-1-5-9">
                <text:number>-</text:number>
                <text:p text:style-name="al">Dat gebruikers van elektrische auto’s al hebben aangegeven mede gebruik te gaan maken van de oplaadpunten op de genoemde locatie;</text:p>
              </text:list-item>
              <text:list-item text:style-override="id1-3-2-1-1-5-10">
                <text:number>-</text:number>
                <text:p text:style-name="al">Dat de aanwijzing van deze verkeersmaatregel in het kader van het verbeteren van de luchtkwaliteit wenselijk kan worden geacht;</text:p>
              </text:list-item>
              <text:list-item text:style-override="id1-3-2-1-1-5-11">
                <text:number>-</text:number>
                <text:p text:style-name="al">Dat voor het reserveren van een parkeergelegenheid voor het opladen van elektrische voertuigen op grond van artikel 12 van het BABW een verkeersbesluit vereist is;</text:p>
              </text:list-item>
              <text:list-item text:style-override="id1-3-2-1-1-5-12">
                <text:number>-</text:number>
                <text:p text:style-name="al">Dat deze inrichting is ter bevordering van de verkeersveiligheid; </text:p>
              </text:list-item>
              <text:list-item text:style-override="id1-3-2-1-1-5-13">
                <text:number>-</text:number>
                <text:p text:style-name="al">Dat overeenkomstig artikel 24 van het Besluit administratieve bepalingen inzake het wegverkeer, overleg is gepleegd met een gemandateerde van de regionale politie eenheid Amsterdam. Deze heeft daarbij op 08-03-2016 positief geadviseerd;</text:p>
              </text:list-item>
              <text:list-item text:style-override="id1-3-2-1-1-5-14">
                <text:number>-</text:number>
                <text:p text:style-name="al">Dat deze aanwijzing van verkeersmaatregelen in het algemeen verkeersbelang wenselijk c.q. noodzakelijk kan worden geacht;</text:p>
              </text:list-item>
              <text:list-item text:style-override="id1-3-2-1-1-5-15">
                <text:number>-</text:number>
                <text:p text:style-name="al">Dat de hierna genoemde wegen c.q. weggedeelten onder beheer zijn van en gelegen binnen de gemeente Amsterdam.</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conform model  E8 van Bijlage I van het Reglement verkeersregels en verkeerstekens 1990 met onderbord met de tekst “opladen elektrische voertuigen” in te stellen twee parkeergelegenheden, uitsluitend bedoeld voor elektrische voertuigen op de locatie: Sixhavenweg 7.</text:p>
            <text:p text:style-name="common-al">Zoals aangegeven op bijgevoegde tekening</text:p>
            <text:p text:style-name="common-al">Amsterdam, 10 maart 2016</text:p>
            <text:p text:style-name="common-al">Namens het dagelijks bestuur van de Bestuurscommissie Noord, gemeente Amsterdam,</text:p>
            <text:p text:style-name="common-al">De heer R. Dreijer</text:p>
            <text:p text:style-name="common-al">Afdelingsmanager Stadsdeelbeheer</text:p>
            <text:p text:style-name="tussenkopvet">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algemeen bestuur van de bestuurscommissie Noord, gemeente Amsterdam,T.a.v. Afdeling Juridische Zaken </text:p>
            <text:p text:style-name="common-al">Postbus 37608</text:p>
            <text:p text:style-name="common-al">1030 BB AMSTERDAM</text:p>
            <text:p text:style-name="common-al">Vermeld in uw bezwaarschrift altijd:</text:p>
            <text:list text:style-name="id1-3-2-2-1-14">
              <text:list-item text:style-override="id1-3-2-2-1-14-1">
                <text:number>•</text:number>
                <text:p text:style-name="al">uw naam, adres en telefoonnummer</text:p>
              </text:list-item>
              <text:list-item text:style-override="id1-3-2-2-1-14-2">
                <text:number>•</text:number>
                <text:p text:style-name="al">de datum waarop u het bezwaarschrift schrijft en uw handtekening</text:p>
              </text:list-item>
              <text:list-item text:style-override="id1-3-2-2-1-14-3">
                <text:number>•</text:number>
                <text:p text:style-name="al">het besluit waartegen u bezwaar maakt, met datum en referentienummer van het besluit</text:p>
              </text:list-item>
              <text:list-item text:style-override="id1-3-2-2-1-14-4">
                <text:number>•</text:number>
                <text:p text:style-name="al">waarom u bezwaar maakt.</text:p>
              </text:list-item>
            </text:list>
            <text:p text:style-name="common-al">Na ontvangst informeert de gemeente u over de manier waarop zij uw bezwaarschrift gaat behandelen.</text:p>
            <text:p text:style-name="tussenkopvet">
            <text:span text:style-name="nadrukvet">Schorsende werking</text:span>
          </text:p>
            <text:p text:style-name="common-al">Het indienen van een bezwaarschrift heeft <text:span text:style-name="nadrukvet">geen</text:span> schorsende werking. Dat wil zeggen: het besluit waartegen u bezwaar maakt, blijft geldig totdat over uw bezwaar is beslist.  </text:p>
            <text:p text:style-name="tussenkopvet">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text:span text:style-name="nadrukvet"/>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35</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5</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435</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rdam-Noord, verkeersbesluit Sixhavenweg 7, inrichting twee parkeerplaatsen ten behoeve van elektrisch vervoer</meta:user-defined>
    <meta:user-defined meta:name="OVERHEIDop.doctype">Officiële Publicaties, versie 1.1</meta:user-defined>
    <meta:user-defined meta:name="DCTERMS.W3CDTF/OVERHEIDop.jaargang">2016</meta:user-defined>
    <meta:user-defined meta:name="DCTERMS.W3CDTF/DCTERMS.available">2016-03-17</meta:user-defined>
    <meta:user-defined meta:name="OVERHEIDop.publicationIssue">14435</meta:user-defined>
    <meta:user-defined meta:name="OVERHEIDop.StcrtID/DC.identifier">stcrt-2016-14435</meta:user-defined>
    <meta:user-defined meta:name="DCTERMS.alternative">Deelgemeente Amsterdam - Noord  - pp elektrisch - sixhavenweg 7</meta:user-defined>
    <meta:user-defined meta:name="OVERHEID.Organisatietype/OVERHEID.organisationType">deelgemeente</meta:user-defined>
    <meta:user-defined meta:name="OVERHEID.Deelgemeente/OVERHEID.authority">Amsterdam - Noord</meta:user-defined>
    <meta:user-defined meta:name="OVERHEID.Deelgemeente/DC.creator">Amsterdam - Noord</meta:user-defined>
    <meta:user-defined meta:name="OVERHEID.TaxonomieBeleidsagenda/OVERHEID.category">Verkeer | Organisatie en beleid</meta:user-defined>
    <meta:user-defined meta:name="OVERHEID.PostcodeHuisnummer/OVERHEIDop.postcodeHuisnummer">1021HG 8</meta:user-defined>
    <meta:user-defined meta:name="OVERHEIDop.woonplaats">Amsterdam</meta:user-defined>
    <meta:user-defined meta:name="OVERHEIDop.straatnaam">Sixhaven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388 488461</meta:user-defined>
    <meta:user-defined meta:name="OVERHEIDop.versieInformatie"/>
  </office:meta>
</office:document-meta>
</file>