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kennen 2 parkeerplaatsen invalide, inclusief kentekenvermel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Inleiding</text:p>
            <text:p text:style-name="considerans.al"> Wij hebben twee schriftelijke aanvragen ontvangen voor het inrichten van een parkeerplaats invalide. Beide aanvragen voldoen aan de gebruikelijke eisen die de gemeente hieraan stelt. </text:p>
            <text:p text:style-name="considerans.al"> </text:p>
            <text:p text:style-name="considerans.al">Wettelijk en regelgevend kader</text:p>
            <text:p text:style-name="considerans.al">
            <text:span text:style-name="nadrukcur">Wegenverkeerswet 1994, Besluit Administratieve Bepalingen inzake het wegverkeer en RVV. </text:span>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nsiderans.al">
            <text:span text:style-name="nadrukcur">Bevoegdheid</text:span>
          </text:p>
            <text:p text:style-name="considerans.al">Het college van burgemeester en wethouders is bevoegd om een verkeersbesluit te nemen.</text:p>
            <text:p text:style-name="considerans.al">Advisering</text:p>
            <text:p text:style-name="considerans.al"> Overeenkomstig artikel 24 van het Besluit Administratieve Bepalingen inzake het Wegverkeer heeft overleg plaatsgevonden met de verkeersadviseur van politie-eenheid Oost Nederland, district Twente. Hij bracht hierover een positief advies uit.</text:p>
            <text:p text:style-name="considerans.al">Motivering en belangen</text:p>
            <text:p text:style-name="considerans.al">ingevolge artikel 21 van het BABW is de verplichting opgenomen om verkeersbesluiten goed te motiveren. Tevens is in artikel 2 van de WVW 1994 de verplichting opgenomen belang(en) van het verkeersbesluit te noemen. </text:p>
            <text:p text:style-name="considerans.al">Doelstelling en belangen</text:p>
            <text:p text:style-name="considerans.al"> De doelstelling van het besluit is gelegen in het (beter) reguleren van het verkeer. Met name voor invaliden. Het belang van het besluit is gelegen in het ‘in stand houden van de weg en het waarborgen van de bruikbaarheid ervan’. </text:p>
            <text:p text:style-name="considerans.al"/>
            <text:p text:style-name="considerans.al">Beoordeling</text:p>
            <text:p text:style-name="considerans.al"> De aanvragen voldoen aan de gebruikelijke eisen die de gemeente Twenterand hieraan stelt. Kopieën van rijbewijs, kentekenbewijs en gehandicaptenparkeerkaart, inclusief omschrijving of schets van de gewenste locatie,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wordt.  Een parkeerplaats invalide wordt alleen toegekend wanneer de <text:span text:style-name="nadrukondlijn">bestuurder</text:span> hiervoor een aanvraag indient. (Het gaat in beide gevallen om de bestuurder). Achterliggende gedachte is dat een invalide <text:span text:style-name="nadrukondlijn">passagier</text:span> door de gezonde bestuurder in de woning geholpen kan worden. Vervolgens kan de bestuurder de wijk in rijden om een parkeerplaats voor de auto te zoeken.  In principe worden nu twee parkeerplaatsen aan het algemeen gebruik onttrokken. Het is echter niet onredelijk om van andere/gezonde weggebruikers te verlangen dat men desnoods enkele tientallen meters meer van- en naar de auto moet lopen. De zwakkeren in de samenleving moeten hier in bescherming genomen worden. Doorgaans hebben invalide mensen wat meer moeite om met de auto te manoeuvreren. De parkeerplaats aan de pres. Kennedystraat is daarom bewust aan het einde van een rij gelokaliseerd. De parkeerplaats aan Laagland is haaks op de rijbaan gesitueerd. </text:p>
            <text:p text:style-name="considerans.al">
            <text:span text:style-name="nadrukcur">Uitvoering</text:span>
          </text:p>
            <text:p text:style-name="considerans.al">Het inrichten van de parkeerplaatsen invalide gebeurt door de plaatsing van het bord RVV E6 (parkeerplaats invalide) inclusief onderbord met kentekenvermelding. Eén en ander conform de bij dit besluit behorende foto’s.</text:p>
            <text:p text:style-name="considerans.al">Eindconclusie.</text:p>
            <text:p text:style-name="considerans.al"> De aanvragen om een parkeerplaats invalide voldoen aan de gebruikelijke voorwaarden. De veiligheid komt vanwege de gekozen situering niet in het geding. Er kan overgegaan worden tot inrichting van de twee parkeerplaatsen invali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text:p>
            <text:p text:style-name="common-al">1. Twee parkeerplaatsen invalide, inclusief kentekenvermelding toe te kennen, te weten;</text:p>
            <text:p text:style-name="common-al">  - direct vóór het perceel pres. Kennedystraat 19 in Vroomshoop.</text:p>
            <text:p text:style-name="common-al"> - aan Laagland, direct achter het gebouw de Diagonaal II, in Vriezenveen. </text:p>
            <text:p text:style-name="common-al">2. Het besluit algemeen bekend te maken en te wijzen op de rechtsbeschermingsmogelijkheden op grond van de Algemene wet bestuursrecht.   </text:p>
            <text:p text:style-name="common-al"/>
            <text:p text:style-name="last-al">Burgemeester en wethouders van gemeente Twenterand,</text:p>
            <text:p text:style-name="tekst_bottom"/>
          </text:section>
        </text:section>
        <text:section text:name="regeling-sluiting_id1-3-2-3" text:style-name="regeling-sluiting">
          <text:section text:name="ondertekening_id1-3-2-3-1">
            <text:p><text:span text:style-name="functie"/></text:p>
            <text:p><text:span text:style-name="deze">namens deze,</text:span></text:p>
          </text:section>
          <text:section text:name="ondertekening_id1-3-2-3-2">
            <text:p><text:span text:style-name="deze"/></text:p>
          </text:section>
          <text:section text:name="ondertekening_id1-3-2-3-3">
            <text:p><text:span text:style-name="deze"/></text:p>
            <text:p><text:span text:style-name="ondertekening_naam">
            <text:span text:style-name="voornaam">secretaris H.J. ten Brinke, </text:span>
            <text:span text:style-name="achternaam"/>
          </text:span></text:p>
          </text:section>
          <text:section text:name="ondertekening_id1-3-2-3-4">
            <text:p><text:span text:style-name="ondertekening_naam">
            <text:span text:style-name="voornaam">burgemeester ir. C.L. Visser  </text:span>
            <text:span text:style-name="achternaam"/>
          </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Bezwaar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kennen 2 parkeerplaatsen invalide, inclusief kentekenvermelding.</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434</meta:user-defined>
    <meta:user-defined meta:name="OVERHEIDop.StcrtID/DC.identifier">stcrt-2016-14434</meta:user-defined>
    <meta:user-defined meta:name="DCTERMS.alternative">Gemeente Twenterand - gebiedsontsluitingsweg - Laagland </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PostcodeHuisnummer/OVERHEIDop.postcodeHuisnummer">7681EV 19</meta:user-defined>
    <meta:user-defined meta:name="OVERHEIDop.woonplaats">Vroomshoop</meta:user-defined>
    <meta:user-defined meta:name="OVERHEIDop.straatnaam">President Kennedystraat</meta:user-defined>
    <meta:user-defined meta:name="OVERHEID.PostcodeHuisnummer/OVERHEIDop.postcodeHuisnummer">7672BL 33</meta:user-defined>
    <meta:user-defined meta:name="OVERHEIDop.woonplaats">Vriezenveen</meta:user-defined>
    <meta:user-defined meta:name="OVERHEIDop.straatnaam">Laag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Locatie President Kennedystraat is aan gebiedsontsluitingsweg, Locatie Laagland is aan een erftoegangsw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729 497590</meta:user-defined>
    <meta:user-defined meta:name="OVERHEID.EPSG28992/DC.spatial">238734 492386</meta:user-defined>
    <meta:user-defined meta:name="OVERHEIDop.versieInformatie"/>
  </office:meta>
</office:document-meta>
</file>