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gesteld bestemmingsplan Ruiter 10 te Someren</text:span>
          </text:p>
            <text:p text:style-name="common-al">Abusievelijk stond in de publicatie van 10 maart 2016 namens burgemeester en wethouders van de gemeente Someren niet in de beroepsclausule vermeld dat tegen de wijzigingen die bij de vaststelling zijn aangebracht door iedere belanghebbende beroep mag worden ingesteld.</text:p>
            <text:p text:style-name="common-al">Burgemeester en wethouders van Someren maken ter voldoening aan artikel 3.8 van de Wet ruimtelijke ordening bekend dat de gemeenteraad van Someren in de vergadering 28 januari 2016 het bestemmingsplan “Ruiter 10” gewijzigd (identificatienummer NL.IMRO.0847.BP02014011-VS01) heeft vastgesteld.</text:p>
            <text:p text:style-name="tussenkopcur">
            <text:span text:style-name="nadrukvet">Inhoud </text:span>
            <text:span text:style-name="nadrukvet">bestemmingsplan </text:span>
          </text:p>
            <text:p text:style-name="common-al">Dit bestemmingsplan is opgesteld met het doel om de agrarische bedrijfsbestemming ter plaatse te saneren en de gronden te herontwikkelen. Deze herontwikkeling ziet op de realisatie van een zorgboerderij voor dagbesteding in combinatie met een kinderboerderij, statische opslag, een minicamping en een groepsaccommodatie. De (voormalige) 2<text:span text:style-name="sup">e</text:span> bedrijfswoning (Ruiter 8), die door derden wordt bewoond, maakt tevens onderdeel uit van de herontwikkeling. </text:p>
            <text:p text:style-name="common-al">Er wordt een kwaliteitsverbetering bewerkstelligd, bestaande uit sloop van overtollige bebouwing en het landschappelijk inpassen van de bedrijfslocatie.</text:p>
            <text:p text:style-name="tussenkopcur">
            <text:span text:style-name="nadrukvet">Aangebrachte wijzigingen</text:span>
          </text:p>
            <text:p text:style-name="common-al">Ten aanzien van het ontwerpbestemmingsplan is een zienswijze ingediend. Als gevolg van deze zienswijze zijn in het vastgestelde plan wijzigingen aangebracht in de toelichting, regels en verbeelding. Belangrijkste aanpassingen zijn een bestemming ‘wonen’ voor Ruiter 8, een verbetering van het artikel ‘Maatschappelijk en een beter inrichtingsplan met landschappelijke inpassing.</text:p>
            <text:p text:style-name="common-al">Een overzicht van de wijzigingen is te vinden in het zienswijzenverslag dat onderdeel uitmaakt van het bestemmingsplan.</text:p>
            <text:p text:style-name="tussenkopcur">
            <text:span text:style-name="nadrukvet">Stukken ter inzage</text:span>
          </text:p>
            <text:p text:style-name="common-al">Het vastgestelde bestemmingsplan ligt met de bijbehorende stukken vanaf 18 maart 2016 gedurende 6 weken ter inzage. De beroepstermijn loopt met ingang van 19 maart 2016 tot en met 29 april 2016.</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4011-VS01. De plannen zijn tevens te raadplegen via de gemeentelijke website www.someren.nl.</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15">
              <text:list-item text:style-override="id1-3-2-1-1-15-1">
                <text:number>•</text:number>
                <text:p text:style-name="al">een belanghebbende die tijdig een zienswijze tegen het ontwerpbestemmingsplan bij de gemeenteraad heeft ingediend;</text:p>
              </text:list-item>
              <text:list-item text:style-override="id1-3-2-1-1-15-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item text:style-override="id1-3-2-1-1-15-3">
                <text:number>•</text:number>
                <text:p text:style-name="al">tegen de wijzigingen die bij de vaststelling zijn aangebracht mag door iedere belanghebbende beroep worden ingesteld.</text:p>
              </text:list-item>
            </text:list>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2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2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2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425</meta:user-defined>
    <meta:user-defined meta:name="OVERHEIDop.StcrtID/DC.identifier">stcrt-2016-14425</meta:user-defined>
    <meta:user-defined meta:name="OVERHEID.TaxonomieBeleidsagenda/OVERHEID.category">Ruimte en infrastructuur | Organisatie en beleid</meta:user-defined>
    <meta:user-defined meta:name="OVERHEIDop.Ruimtelijkplan/OVERHEIDop.bekendmakingBetreffendePlan">NL.IMRO.0847.BP02014011-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12XP 10</meta:user-defined>
    <meta:user-defined meta:name="OVERHEIDop.woonplaats">Someren</meta:user-defined>
    <meta:user-defined meta:name="OVERHEIDop.straatnaam">Ruit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390 376149</meta:user-defined>
    <meta:user-defined meta:name="OVERHEIDop.versieInformatie"/>
  </office:meta>
</office:document-meta>
</file>