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verplaatsen van de bushaltepaal op de Zuid-Oostwal in Gennep. </text:p>
            <text:p text:style-name="tussenkopvet">
            <text:span text:style-name="nadrukvet">BURGEMEESTER EN WETHOUDERS VAN DE GEMEENTE GENNEP:</text:span>
          </text:p>
            <text:p text:style-name="considerans.al">Gelet  op het bepaalde in artikel 18, eerste lid, onder d, van de Wegenverkeerswet 1994;</text:p>
            <text:p text:style-name="considerans.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tussenkopvet">
            <text:span text:style-name="nadrukvet">Wettelijke grondslag</text:span>
          </text:p>
            <text:p text:style-name="considerans.al">Op grond van artikel 15, eerste lid, van de Wegenverkeerswet 1994 moet een verkeersbesluit worden genomen voor de (ver)plaatsing of verwijdering van de in artikel 12a, II van het Besluit administratieve bepalingen inzake het wegverkeer genoemde verkeerstekens, in dit geval bord L3 van bijlage 1, behorende bij de RVV 1990, voor zover het een bushalte betreft, alsmede voor onderborden voor zover daarvoor een gebod of verbod ontstaat of wordt gewijzigd.</text:p>
            <text:p text:style-name="tussenkopvet">
            <text:span text:style-name="nadrukvet">Doelstelling en motivering</text:span>
          </text:p>
            <text:p text:style-name="considerans.al">Het doel van dit verkeersbesluit is om de bushalte aan de Zuid-Oostwal (rijrichting Nijmegen) in Gennep dusdanig aan te passen dat deze voldoet aan de CROW richtlijnen. Voor deze aanpassing is het nodig om de bushaltepaal ongeveer 15 meter in zuidwestelijke richting te verplaatsen. </text:p>
            <text:p text:style-name="considerans.al">De aanpassingen aan de bushalte zijn meegenomen in het project, genaamd “ Verkeersmaatregelen Niersweg-Zuid-Oostwal”, waarbij naast de verplaatsing van de bushaltepaal en de aanpassingen aan de bushalte ook twee kruispuntplateaus worden aangebracht op de Niersweg en de voorrangssituatie op deze kruisingen wordt opgeheven. Voor de maatregelen op de Niersweg is op 18 februari 2016 een verkeersbesluit genomen.</text:p>
            <text:p text:style-name="considerans.al">Met de aanpassing van de bushalte op de Zuid-Oostwal in Gennep voldoet deze, zoals eerder benoemd in dit besluit, aan de CROW richtlijnen en daarmee is deze bushalte ook toegankelijk voor mindervaliden. De bus halteert met deze aanpassing verder uit de bocht Zuid-Oostwal-Niersweg, wat de verkeersveiligheid ook positief beïnvloedt. </text:p>
            <text:p text:style-name="considerans.al">Uit oogpunt van het verzekeren van de veiligheid op de weg en daarmee het beschermen van weggebruikers en passagiers, (artikel 2, Wegenverkeerswet 1994, lid 1a. en 1b.) is het gewenst om voornoemde maatregel te nemen.</text:p>
            <text:p text:style-name="tussenkopvet">
            <text:span text:style-name="nadrukvet">O</text:span>
            <text:span text:style-name="nadrukvet">verwegingen</text:span>
            <text:span text:style-name="nadrukvet"/>
          </text:p>
            <text:p text:style-name="tussenkopcur">
            <text:span text:style-name="nadrukcur">Beheer en onderhoud/ huidig gebruik</text:span>
          </text:p>
            <text:p text:style-name="considerans.al">De betreffende weg is eigendom van de gemeente Gennep en wordt momenteel volledig door de gemeente Gennep beheerd en onderhouden. Het is een weg zoals bedoeld in artikel 18 lid 1 onder d van de Wegenverkeerswet 1994. De gemeente Gennep is als wegbeheerder verantwoordelijk voor de inrichting en vormgeving van de weg al naar gelang de functie van de weg.</text:p>
            <text:p text:style-name="considerans.al">De betreffende weg is een erftoegangsweg binnen de bebouwde kom die gebruikt wordt door zowel doorgaand- als bestemmingsverkeer.</text:p>
            <text:p text:style-name="tussenkopcur">
            <text:span text:style-name="nadrukcur">Verkeersmaatregel</text:span>
            <text:span text:style-name="nadrukcur"/>
            <text:span text:style-name="nadrukcur">Zuid-</text:span>
            <text:span text:style-name="nadrukcur">Oostwal</text:span>
          </text:p>
            <text:p text:style-name="considerans.al">Door het verplaatsen van de bushaltepaal en het aanpassen van de bushalte wordt de kwaliteit van de openbare ruimte en de verkeersveiligheid op de Niersweg behouden en waar nodig verbeterd.</text:p>
            <text:p text:style-name="tussenkopcur">
            <text:span text:style-name="nadrukcur">Conclusie</text:span>
          </text:p>
            <text:p text:style-name="considerans.al">Op basis van de motivering in dit verkeersbesluit is de gemeente Gennep van mening dat met het verplaatsen van de bushaltepaal en het aanpassen van de bushalte de algehele verkeerssituatie voor de weggebruiker en de gebruiker van het openbaar vervoer ter plaatse verbeterd. </text:p>
            <text:p text:style-name="tussenkopcur">
            <text:span text:style-name="nadrukcur">Overleg</text:span>
          </text:p>
            <text:p text:style-name="considerans.al">Op 15 september en 25 november 2015 heeft de gemeente Gennep informatieavonden georganiseerd voor het project “Verkeersmaatregelen Niersweg-Zuid-Oostwal”, waarvoor belanghebbenden waren uitgenodigd. Tijdens de eerste informatieavond is de aanleiding en het doel toegelicht en is iedereen in de gelegenheid gesteld om (knel)punten aan te dragen. Tijdens de tweede informatieavond heeft terugkoppeling plaatsgevonden op de aangedragen (knel)punten en zijn de voorgestelde maatregelen gemotiveerd gepresenteerd. Door diverse belanghebbenden zijn ook tijdens de tweede bijeenkomst wensen en verzoeken ingebracht op de voorgestelde maatregelen. Deze zijn, voor zover als mogelijk, meegenomen. </text:p>
            <text:p text:style-name="considerans.al">Voor de aanpassingen aan de bushalte is rekening gehouden met het verzoek van de direct belanghebbenden. Op hun verzoek wordt de abri niet verplaatst in verband met de privacy van de bewoners aan de overkant van de bushalte, en daarmee samenhangend wordt ook de gehele bushalte minder ver in zuidwestelijke richting verplaatst dan in het gepresenteerde conceptplan.</text:p>
            <text:p text:style-name="considerans.al">Het voorliggende verkeersbesluit is ter informatie en advisering voorgelegd aan de Politie basiseenheid Gennep op 15 maart  2016. Hiermee is voldaan aan het bepaalde in artikel 24 van het Besluit administratieve bepalingen inzake het wegverkeer.</text:p>
            <text:p text:style-name="tussenkopcur">
            <text:span text:style-name="nadrukcur">Belangenafwegingen</text:span>
          </text:p>
            <text:p text:style-name="considerans.al">Er zijn geen aanwijzingen dat belanghebbenden onevenredig zullen worden benadeeld of dat er een onduidelijke situatie ontstaat door het verplaatsen van de bushalte paal.</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Tot het verplaatsen van de bushaltepaal op de Zuid-Oostwal in Gennep.</text:p>
            <text:p text:style-name="common-al">Dit besluit wordt kenbaar gemaakt door het verplaatsen van de bushaltepaal, betreft bord L3 van bijlage 1, behorende bij de RVV 1990. De nieuwe locatie van de bushaltepaal is weergegeven op de bij dit besluit behorende overzichtstekening met nummer 15076.1-BT03-0.</text:p>
            <text:p text:style-name="common-al">Zaaknr. 204225</text:p>
            <text:p text:style-name="common-al">Gennep, 15 maart 2016</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
            <text:span text:style-name="nadrukvet">Rechtsbescherming</text:span>
          </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1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1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GENNEP</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416</meta:user-defined>
    <meta:user-defined meta:name="OVERHEIDop.StcrtID/DC.identifier">stcrt-2016-14416</meta:user-defined>
    <meta:user-defined meta:name="DCTERMS.alternative">Gemeente Gennep - Verplaatsen bushaltepaal - Zuid-Oostwal Gennep</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PostcodeHuisnummer/OVERHEIDop.postcodeHuisnummer">6591DK 22</meta:user-defined>
    <meta:user-defined meta:name="OVERHEIDop.woonplaats">Gennep</meta:user-defined>
    <meta:user-defined meta:name="OVERHEIDop.straatnaam">Zuid-Oost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ushaltepaal Zuid-Oostwal Gennep|exb-2016-9312</meta:user-defined>
    <meta:user-defined meta:name="OVERHEID.EPSG28992/DC.spatial">195430 412568</meta:user-defined>
    <meta:user-defined meta:name="OVERHEIDop.versieInformatie"/>
  </office:meta>
</office:document-meta>
</file>