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uimtelijke Ord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ntwerpbestemmingsplan '3e herziening Dubbeldam, locatie Oudendijk - Lindelaan' ter inzage</text:p>
            <text:p text:style-name="common-al">Overeenkomstig artikel 3.8 van de Wet ruimtelijke ordening ligt tijdens de openingsuren het ontwerpbestemmingsplan '3e herziening Dubbeldam, locatie Oudendijk - Lindelaan' (NL.IMRO.0505.BP188Herzoudendijk-2301) met bijbehorende stukken met ingang van 19 maart 2016 gedurende zes weken voor iedereen ter inzage in de hal van het Stadskantoor, Spuiboulevard 300 te Dordrecht. Het bestemmingsplan is tevens in te zien via de website www.dordrecht.nl/ruimtelijkeplannen.</text:p>
            <text:p text:style-name="common-al">Het plan kan ook worden ingezien via www.ruimtelijkeplannen.nl onder het bovenvermelde planidentificatienummer.</text:p>
            <text:p text:style-name="common-al"/>
            <text:p text:style-name="common-al">Deze herziening van het bestemmingsplan Dubbeldam heeft betrekking op de sloop van een kassencomplex en een tuincentrum en het bouwen van maximaal 31 woningen. </text:p>
            <text:p text:style-name="common-al"/>
            <text:p text:style-name="common-al">Een ieder kan gedurende de termijn van terinzageligging (t/m 29 april 2016) bij de gemeenteraad zienswijzen omtrent het ontwerp naar voren brengen (adres: Gemeenteraad van Dordrecht, Postbus 8, 3300 AA Dordrecht). Deze zienswijzen dienen bij voorkeur schriftelijk te worden ingediend onder vermelding van 'zienswijze ontwerpbestemmingsplan herziening Oudendijk-Lindelaan'.</text:p>
            <text:p text:style-name="common-al">Voor het indienen van mondelinge zienswijzen dient tijdig, bij voorkeur uiterlijk 22 april 2016 een telefonische afspraak te worden gemaakt, tel. (078) 7704900.</text:p>
            <text:p text:style-name="last-al"/>
            <text:p text:style-name="tekst_bottom"/>
          </text:section>
        </text:section>
        <text:section text:name="zakelijke-mededeling-sluiting_id1-3-2-2" text:style-name="zakelijke-mededeling-sluiting">
          <text:section text:name="ondertekening_id1-3-2-2-1">
            <text:p><text:span text:style-name="functie">Dordrecht, 18 maart 2016</text:span></text:p>
            <text:p><text:span text:style-name="functie">Burgemeester en wethouders van Dordrech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415</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415</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415</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uimtelijke Ordening</meta:user-defined>
    <meta:user-defined meta:name="OVERHEIDop.doctype">Officiële Publicaties, versie 1.1</meta:user-defined>
    <meta:user-defined meta:name="DCTERMS.W3CDTF/OVERHEIDop.jaargang">2016</meta:user-defined>
    <meta:user-defined meta:name="DCTERMS.W3CDTF/DCTERMS.available">2016-03-18</meta:user-defined>
    <meta:user-defined meta:name="OVERHEIDop.publicationIssue">14415</meta:user-defined>
    <meta:user-defined meta:name="OVERHEIDop.StcrtID/DC.identifier">stcrt-2016-14415</meta:user-defined>
    <meta:user-defined meta:name="OVERHEID.TaxonomieBeleidsagenda/OVERHEID.category">Ruimte en infrastructuur | Organisatie en beleid</meta:user-defined>
    <meta:user-defined meta:name="OVERHEIDop.Ruimtelijkplan/OVERHEIDop.bekendmakingBetreffendePlan">NL.IMRO.0505.BP188Herzoudendijk-2301</meta:user-defined>
    <meta:user-defined meta:name="OVERHEID.Organisatietype/OVERHEID.organisationType">gemeente</meta:user-defined>
    <meta:user-defined meta:name="OVERHEID.Gemeente/DC.creator">Dordrecht</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Dordrecht</meta:user-defined>
    <meta:user-defined meta:name="OVERHEIDop.versieInformatie"/>
  </office:meta>
</office:document-meta>
</file>