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gesteld bestemmingsplan Berkeindje/ </text:span>
            <text:span text:style-name="nadrukvet">Vaarsehoefweg</text:span>
            <text:span text:style-name="nadrukvet"> te Lierop</text:span>
          </text:p>
            <text:p text:style-name="common-al">Abusievelijk stond in de publicatie van 10 maart 2016 namens burgemeester en wethouders van de gemeente Someren niet in de beroepsclausule vermeld dat tegen de wijzigingen die bij de vaststelling zijn aangebracht door iedere belanghebbende beroep mag worden ingesteld. </text:p>
            <text:p text:style-name="common-al">Burgemeester en wethouders van Someren maken ter voldoening aan artikel 3.8 van de Wet ruimtelijke ordening bekend dat de gemeenteraad van Someren in de vergadering 28 januari 2016 het bestemmingsplan “Berkeindje/Vaarsehoefweg Lierop” gewijzigd (identificatienummer NL.IMRO.0847.BP02014007-VS01) heeft vastgesteld.</text:p>
            <text:p text:style-name="tussenkopcur">
            <text:span text:style-name="nadrukvet">Inhoud </text:span>
            <text:span text:style-name="nadrukvet">bestemmingsplan </text:span>
          </text:p>
            <text:p text:style-name="common-al">Dit bestemmingsplan is opgesteld met het doel om de agrarische bedrijfsbestemmingen ter plaatse van Berkeindje 7 en Vaarsehoefweg 31 te saneren en ter plaatse 5 Ruimte voor Ruimte-woningen te realiseren De 3 voormalige bedrijfswoningen worden omgezet naar een burgerwoning. De bebouwingsconcentratie Berkeindje en het landschap krijgen hiermee een forse kwaliteitsverbetering. De woonpercelen worden landschappelijk ingepast. De percelen liggen in het buitengebied van de gemeente Someren en zijn kadastraal bekend als gemeente Someren, sectie N, nummers 334, 514, 645, 690, 691 en 692.</text:p>
            <text:p text:style-name="tussenkopcur">
            <text:span text:style-name="nadrukvet">Aangebrachte wijzigingen</text:span>
          </text:p>
            <text:p text:style-name="common-al">Ten aanzien van het ontwerpbestemmingsplan is een zienswijze ingediend. Als gevolg van deze zienswijze zijn in het vastgestelde plan wijzigingen aangebracht in de regels en verbeelding. Tevens is een ambtshalve wijziging vastgesteld, betreffende de mogelijkheid om de ruimte voor ruimte-woningen op het perceel Vaarsehoefweg 31 vrijstaand te realiseren en wijziging in de voorwaardelijke verplichting in artikel 4.4.3. Een overzicht van de wijzigingen is te vinden in het zienswijzenverslag dat onderdeel uitmaakt van het bestemmingsplan. </text:p>
            <text:p text:style-name="tussenkopcur">
            <text:span text:style-name="nadrukvet">Stukken ter inzage</text:span>
          </text:p>
            <text:p text:style-name="common-al">Het vastgestelde bestemmingsplan ligt met de bijbehorende stukken vanaf 18 maart 2016 gedurende 6 weken ter inzage. De beroepstermijn loopt met ingang van 19 maart 2016 tot en met 29 april 2016.</text:p>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Het plan is daarnaast digitaal in te zien via www.ruimtelijkeplannen.nl. U kunt via het tabblad ‘bestemmingsplannen’ zoeken op adres of via het identificatienummer NL.IMRO.0847.BP02014007-VS01. De plannen zijn tevens te raadplegen via de gemeentelijke website www.someren.nl.</text:p>
            <text:p text:style-name="tussenkopcur">
            <text:span text:style-name="nadrukvet">Beroep aantekenen</text:span>
          </text:p>
            <text:p text:style-name="common-al">Tijdens de genoemde beroepstermijn van zes weken kan schriftelijk beroep worden aangetekend tegen het vaststellingsbesluit bij de Afdeling bestuursrechtspraak van de Raad van State, Postbus 20019, 2500 EA Den Haag door:</text:p>
            <text:list text:style-name="id1-3-2-1-1-13">
              <text:list-item text:style-override="id1-3-2-1-1-13-1">
                <text:number>•</text:number>
                <text:p text:style-name="al">een belanghebbende die tijdig een zienswijze tegen het ontwerpbestemmingsplan bij de gemeenteraad heeft ingediend;</text:p>
              </text:list-item>
              <text:list-item text:style-override="id1-3-2-1-1-13-2">
                <text:number>•</text:number>
                <text:p text:style-name="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list-item>
              <text:list-item text:style-override="id1-3-2-1-1-13-3">
                <text:number>•</text:number>
                <text:p text:style-name="al">tegen de wijzigingen die bij de vaststelling zijn aangebracht mag door iedere belanghebbende beroep worden ingesteld.</text:p>
              </text:list-item>
            </text:list>
            <text:p text:style-name="last-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14</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414</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414</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meta:user-defined>
    <meta:user-defined meta:name="OVERHEIDop.doctype">Officiële Publicaties, versie 1.1</meta:user-defined>
    <meta:user-defined meta:name="DCTERMS.W3CDTF/OVERHEIDop.jaargang">2016</meta:user-defined>
    <meta:user-defined meta:name="DCTERMS.W3CDTF/DCTERMS.available">2016-03-17</meta:user-defined>
    <meta:user-defined meta:name="OVERHEIDop.publicationIssue">14414</meta:user-defined>
    <meta:user-defined meta:name="OVERHEIDop.StcrtID/DC.identifier">stcrt-2016-14414</meta:user-defined>
    <meta:user-defined meta:name="OVERHEID.TaxonomieBeleidsagenda/OVERHEID.category">Ruimte en infrastructuur | Organisatie en beleid</meta:user-defined>
    <meta:user-defined meta:name="OVERHEIDop.Ruimtelijkplan/OVERHEIDop.bekendmakingBetreffendePlan">NL.IMRO.0847.BP02014007-VS01</meta:user-defined>
    <meta:user-defined meta:name="OVERHEID.Organisatietype/OVERHEID.organisationType">gemeente</meta:user-defined>
    <meta:user-defined meta:name="OVERHEID.Gemeente/DC.creator">Someren</meta:user-defined>
    <meta:user-defined meta:name="OVERHEID.Informatietype/DC.type">officiële publicatie</meta:user-defined>
    <dc:language>nl</dc:language>
    <meta:user-defined meta:name="OVERHEID.PostcodeHuisnummer/OVERHEIDop.postcodeHuisnummer">5715RD 9</meta:user-defined>
    <meta:user-defined meta:name="OVERHEIDop.woonplaats">Lierop</meta:user-defined>
    <meta:user-defined meta:name="OVERHEIDop.straatnaam">Berkeindj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104 380431</meta:user-defined>
    <meta:user-defined meta:name="OVERHEIDop.versieInformatie"/>
  </office:meta>
</office:document-meta>
</file>