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burg – Verkeersbesluit – Artsenparkeerplaats – Damplein – voormalige taxistan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text:p>
            <text:p text:style-name="common-al">Burgemeester en wethouders van Middelburg;</text:p>
            <text:p text:style-name="common-al">daartoe bevoegd ingevolge het Delegatie- en Machtigingsbesluit van de raad d.d. 23 januari 1995;</text:p>
            <text:p text:style-name="common-al">gelet op de bepalingen van de Wegenverkeerswet 1994 (WVW 1994), het Reglement verkeersregels en verkeerstekens 1990 (RVV 1990) en het Besluit administratieve bepalingen inzake het wegverkeer (BABW);</text:p>
            <text:p text:style-name="common-al">o v e r w e g e n d e:</text:p>
            <text:p text:style-name="common-al">dat de betrokke, wonende Damplein 12a, 4331 GD te Middelburg, heeft gevraagd om een gereserveerde parkeerplaats in de directe omgeving van zijn woonadres welke is gevestigd op het adres Damplein 12a te Middelburg;</text:p>
            <text:p text:style-name="common-al">Dat de gemeente Middelburg graag de openbare parkeercapaciteit op het Damplein op peil wil houden. Omdat geconstateerd is dat de taxistandplaats zeer weinig in gebruik is (dit is bevestigd door de bij ons bekende taxibedrijven) besluiten wij daarom, deze taxistandplaats om te zetten in de gevraagde artsenparkeerplaats;</text:p>
            <text:p text:style-name="common-al">dat de aanvrager heeft verzocht om een artsenparkeerplaats te situeren in de buurt van voornoemde locatie;</text:p>
            <text:p text:style-name="common-al">dat het in het belang van de medische hulpverlening noodzakelijk is dat het door de aanvrager, gebruikte motorvoertuig wordt geparkeerd op een in de nabijheid van het pand op voornoemde locatie aan te wijzen parkeerplaats;</text:p>
            <text:p text:style-name="common-al">dat het voornoemde perceel geen mogelijkheid heeft om zelf in de gevraagde parkeerbehoefte te voorzien en dat het derhalve noodzakelijk is in de nabijheid van het voornoemde perceel parkeerfaciliteiten te creëren;</text:p>
            <text:p text:style-name="common-al">dat er voor het aanwijzen van een gereserveerde artsenparkeerplaats een verkeersbesluit genomen dient te worden;</text:p>
            <text:p text:style-name="common-al">dat met dit besluit de veiligheid op de weg is verzekerd en weggebruikers en passagiers zijn beschermd;</text:p>
            <text:p text:style-name="common-al">dat overleg heeft plaatsgevonden met de korpschef van de Regiopolitie Zeeland, district Walcheren;</text:p>
            <text:p text:style-name="common-al">dat de voornoemde locatie binnen de bebouwde kom ligt van en in beheer is bij de gemeente Middelburg;</text:p>
            <text:p text:style-name="common-al">b e s l u i t e n:</text:p>
            <text:p text:style-name="common-al">I.door de plaatsing van bord E8 van Bijlage 1, behorende bij het RVV 1990 met onderbord het parkeren te verbieden voor een op het wegdek van het Damplein aangeduid parkeervak, gelegen in de buurt van het pand Damplein 12a, behalve voor het motorvoertuig met het op het onderbord vermelde kenteken van de hierna onder II. genoemde arts, waarvoor de parkeerplaats is bestemd;</text:p>
            <text:p text:style-name="common-al">II. de betrokkene, Damplein 12a, 4331 GD te Middelburg aan te wijzen als degene die van de onder I. vermelde parkeerplaats gebruik mag maken.</text:p>
            <text:p text:style-name="common-al">Middelburg, 15 maart 2016</text:p>
            <text:p text:style-name="common-al">Burgemeester en wethouders voornoemd,</text:p>
            <text:p text:style-name="common-al">namens hen,</text:p>
            <text:p text:style-name="common-al">A.W. Goeseije-Bosschaart</text:p>
            <text:p text:style-name="common-al">administratief medewerker</text:p>
            <text:p text:style-name="common-al">Dit besluit wordt op 23 maart 2016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Online bezwaar maken</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Voorlopige voorziening</text:p>
            <text:p text:style-name="last-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5 voor natuurlijke personen (individuele personen) en € 328 voor niet-natuurlijke personen (zoals verenigingen, stichtingen, B.V. ‘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7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7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7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ddelburg – Verkeersbesluit – Artsenparkeerplaats – Damplein – voormalige taxistandplaats</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375</meta:user-defined>
    <meta:user-defined meta:name="OVERHEIDop.StcrtID/DC.identifier">stcrt-2016-14375</meta:user-defined>
    <meta:user-defined meta:name="DCTERMS.alternative">Gemeente Middelburg - Damplein taxistandplaats wordt Artsenparkeerplaats - Damplein</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Organisatie en beleid</meta:user-defined>
    <meta:user-defined meta:name="OVERHEID.PostcodeHuisnummer/OVERHEIDop.postcodeHuisnummer">4331GE</meta:user-defined>
    <meta:user-defined meta:name="OVERHEIDop.woonplaats">Middelburg</meta:user-defined>
    <meta:user-defined meta:name="OVERHEIDop.straatnaam">Dam</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2142 391685</meta:user-defined>
    <meta:user-defined meta:name="OVERHEIDop.versieInformatie"/>
  </office:meta>
</office:document-meta>
</file>