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laatsen verkeersbord tbv invalidenparkeerplaats aan een parkeervak op het parkeerterrein aan de Rembrandt van Rijnsingel te Roelofarends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text:span>
            <text:span text:style-name="nadrukvet"> van Kaag en Braassem;</text:span>
          </text:p>
            <text:p text:style-name="common-al">gelezen het advies d.d.; 8 maart 2015</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 e s l u i t e n </text:span>
          </text:p>
            <text:list text:style-name="id1-3-2-2-1-5">
              <text:list-item text:style-override="id1-3-2-2-1-5-1">
                <text:number>I.</text:number>
                <text:p text:style-name="al">door het plaatsen van het bord E6 uit bijlage I van het Reglement verkeersregels en verkeerstekens 1990 (RVV 1990), met als onderbord kenteken PV-HL-12, als invalidenparkeerplaats aan te wijzen: een parkeervak op het parkeerterrein aan de Rembrandt van Rijnsingel te Roelofarendsveen</text:p>
              </text:list-item>
              <text:list-item text:style-override="id1-3-2-2-1-5-2">
                <text:number>II.</text:number>
                <text:p text:style-name="al">dit besluit ter openbare kennis te brengen.</text:p>
              </text:list-item>
            </text:list>
            <text:p text:style-name="common-al">
            <text:span text:style-name="nadrukvet">Overwegingen ten aanzien van dit besluit</text:span>
          </text:p>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7-2">
                <text:number>•</text:number>
                <text:p text:style-name="al">De Remband van Rijnsingel is een voor het openbaar verkeer openstaande weg;</text:p>
              </text:list-item>
              <text:list-item text:style-override="id1-3-2-2-1-7-3">
                <text:number>•</text:number>
                <text:p text:style-name="al">De Rembrand van Rijnsingel is gelegen op het grondgebied van de gemeente Kaag en Braassem en is bij deze gemeente in het beheer;</text:p>
              </text:list-item>
            </text:list>
            <text:p text:style-name="common-al">Roelofarendsveen, d.d. 10-03-2016;</text:p>
            <text:p text:style-name="common-al">Burgemeester en wethouders van Kaag en Braassem,</text:p>
            <text:p text:style-name="common-al">namens hen,</text:p>
            <text:p text:style-name="common-al">teamleider Inwoners</text:p>
            <text:p text:style-name="common-al">M.Bril<text:span text:style-name="nadrukondlijn"/></text:p>
            <text:p text:style-name="common-al">
            <text:span text:style-name="nadrukondlijn"/>
          </text:p>
            <text:p text:style-name="common-al">
            <text:span text:style-name="nadrukondlijn">Bezwaar:</text:span>
          </text:p>
            <text:p text:style-name="common-al">Belanghebbenden kunnen op grond van de Algemene Wet Bestuursrecht binnen zes weken na datum van bekendmaking bezwaar aantekenen bij het college van Kaag en Braassem. Het bezwaarschrift moet in ieder geval vermelden: de naam en het adres van de indiener, de dagtekening, de gronden van bezwaar en een omschrijving van het besluit waartegen bezwaar wordt gemaakt. </text:p>
            <text:p text:style-name="common-al">Het verkeersbesluit ligt vanaf heden 6 weken ter inzage in de hal van het gemeentehuis.</text:p>
            <text:p text:style-name="last-al">Voor vragen en opmerkingen kunt u contact opnemen met de heer J.M. Hölscher van de afdeling samenleving (telefoonnummer: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laatsen verkeersbord tbv invalidenparkeerplaats aan een parkeervak op het parkeerterrein aan de Rembrandt van Rijnsingel te Roelofarendsve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360</meta:user-defined>
    <meta:user-defined meta:name="OVERHEIDop.StcrtID/DC.identifier">stcrt-2016-14360</meta:user-defined>
    <meta:user-defined meta:name="DCTERMS.alternative">Gemeente Kaag en Braassem - Plaatsen GPP op parkeerterrein - Rembrandt van Rijnsingel 108</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371RP 41</meta:user-defined>
    <meta:user-defined meta:name="OVERHEIDop.woonplaats">Roelofarendsveen</meta:user-defined>
    <meta:user-defined meta:name="OVERHEIDop.straatnaam">Piet Mondria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GPP op parkeerterrein Rembrandt van Rijnsingel te Roelofarendsveen tbv bewoners Rembrandt van Rijnsingel 1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86 469275</meta:user-defined>
    <meta:user-defined meta:name="OVERHEIDop.versieInformatie"/>
  </office:meta>
</office:document-meta>
</file>