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Prins Bernhardstraat te Oudewater in verband met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Inwoners van de gemeente Oudewater die geen parkeergelegenheid op eigen terrein hebben en beschikken over een gehandicaptenparkeerkaart hebben recht op een gehandicaptenparkeerplaats in de omgeving van hun woning als dit redelijkerwijs mogelijk is. Dit weegt op basis van hun beperkte mobiliteit zwaarder dan het gestelde in artikel 2 van de wegenverkeerswet 1994 sub d: het waarborgen van de vrijheid van het verkeer op de weg.</text:p>
              </text:list-item>
              <text:list-item text:style-override="id1-3-2-1-1-4-2">
                <text:number>-</text:number>
                <text:p text:style-name="al">De betrokkene heeft om de aanleg van de gehandicaptenparkeerplaats verzoch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aanleggen aan de Prins Bernhardstraat op het bestaande parkeerterrein op het binnenterrein van de Wulverhorst. Dit ten behoeve van een bewoner van Prins Bernhardstraat 65 te Oudewater;</text:p>
              </text:list-item>
              <text:list-item text:style-override="id1-3-2-2-1-1-2">
                <text:number>2.</text:number>
                <text:p text:style-name="al">Hiervoor bord E6 plaatsen met onderbord, waarop het kenteken is aangegeven;</text:p>
              </text:list-item>
              <text:list-item text:style-override="id1-3-2-2-1-1-3">
                <text:number>3.</text:number>
                <text:p text:style-name="al">In de parkeerplaats een kruis straten;</text:p>
              </text:list-item>
              <text:list-item text:style-override="id1-3-2-2-1-1-4">
                <text:number>4.</text:number>
                <text:p text:style-name="al">Belanghebbenden wijzen op de mogelijkheden van bezwaar ingevolge de Algemene wet bestuursrecht;</text:p>
              </text:list-item>
              <text:list-item text:style-override="id1-3-2-2-1-1-5">
                <text:number>5.</text:number>
                <text:p text:style-name="al">Dit besluit publiceren in de Staatscourant.</text:p>
              </text:list-item>
            </text:list>
            <text:p text:style-name="common-al">Woerden, 4 januari 2016</text:p>
            <text:p text:style-name="common-al">Namens burgemeester en wethouders van Oudewater, </text:p>
            <text:p text:style-name="common-al">M.Bouwman</text:p>
            <text:p text:style-name="common-al">Verkeerskundig beleidsadviseur</text:p>
            <text:p text:style-name="common-al">Team Ruimtelijke Plannen</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Prins Bernhardstraat te Oudewater in verband met een gehandicaptenparkeerplaats.</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436</meta:user-defined>
    <meta:user-defined meta:name="OVERHEIDop.StcrtID/DC.identifier">stcrt-2016-1436</meta:user-defined>
    <meta:user-defined meta:name="DCTERMS.alternative">Gemeente Oudewater - Gehandicaptenparkeerplaats - Prins Bernhardstraat 65,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JD 2</meta:user-defined>
    <meta:user-defined meta:name="OVERHEIDop.woonplaats">Oudewater</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44</meta:user-defined>
    <meta:user-defined meta:name="OVERHEIDop.externeBijlage">exb-2016-845</meta:user-defined>
    <meta:user-defined meta:name="OVERHEID.EPSG28992/DC.spatial">119405 449092</meta:user-defined>
    <meta:user-defined meta:name="OVERHEIDop.versieInformatie"/>
  </office:meta>
</office:document-meta>
</file>