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uwvlak Sluysoort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Bouwvlak Sluysoort in Maarssen vanaf vrijdag 15 januari tot en met donderdag 25 februari 2016 ter inzage ligt.</text:p>
            <text:p text:style-name="tussenkopcur">
            <text:span text:style-name="nadrukvet">Inhoud</text:span>
          </text:p>
            <text:p text:style-name="common-al">Op het perceel Boomgaardpaviljoen 22B Maarssen, nabij Sluysoort 27 in Maarssen, in plaats van één woning twee woningen mogelijk maken. Het bestaande bouwvlak wordt gesplitst ten behoeve van de extra woning. Op ondergeschikte onderdelen, archeologie en parkeren betreffend, is het vastgestelde bestemmingsplan ten opzichte van het ontwerpbestemmingsplan gewijzigd.</text:p>
            <text:p text:style-name="tussenkopcur">
            <text:span text:style-name="nadrukvet">Inzien</text:span>
          </text:p>
            <text:p text:style-name="common-al">U kunt het gewijzigd vastgestelde bestemmingsplan (NL.IMRO.1904.BPSluysoortnb27MRS-VG01) vanaf vrijdag 15 januari 2016 raadplegen op <text:a xlink:href="http://www.ruimtelijkeplannen.nl/web-roo/?planidn=NL.IMRO.1904.BPSluysoortnb27MRS-VG01" xlink:type="simple">www.ruimtelijkeplannen.nl</text:a> en vanaf dezelfde datum zonder afspraak inzien tot en met donderdag 25 februari 2016 bij het omgevingsloket van de gemeente Stichtse Vecht, Endelhovenlaan 1 in Maarssen (maandag t/m vrijdag van 8.30 tot 17.00 uur) en het servicepunt Beek en Hoff, Molendijk 34 in Loenen aan de Vecht (maandag t/m donderdag van 13.00 tot 16.00 uur). Voor vragen kunt u contact opnemen met de heer S. Scheijven (14 0346).</text:p>
            <text:p text:style-name="tussenkopcur">
            <text:span text:style-name="nadrukvet">Reageren</text:span>
          </text:p>
            <text:p text:style-name="common-al">Tegen het besluit tot vaststelling van het bestemmingsplan kan vanaf vrijdag 15 januari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richten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uwvlak Sluysoort in Maarssen, Stichtse V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435</meta:user-defined>
    <meta:user-defined meta:name="OVERHEIDop.StcrtID/DC.identifier">stcrt-2016-1435</meta:user-defined>
    <meta:user-defined meta:name="OVERHEID.TaxonomieBeleidsagenda/OVERHEID.category">Ruimte en infrastructuur | Organisatie en beleid</meta:user-defined>
    <meta:user-defined meta:name="OVERHEIDop.Ruimtelijkplan/OVERHEIDop.bekendmakingBetreffendePlan">NL.IMRO.1904.BPSluysoortnb27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