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atuurontwikkeling bij Botshol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ingevolge artikel 3.8 van de Wet ruimtelijke ordening juncto afdeling 3.4 (uniforme openbare voorbereidingsprocedure) van de Algemene wet bestuursrecht bekend, dat de gemeenteraad van De Ronde Venen op 25 februari 2016 het bestemmingsplan “Natuurontwikkeling bij Botshol” (met planidentificatienummer NL.IMRO.0736.BPP015bijbotshol-va01) ongewijzigd heeft vastgesteld.</text:p>
            <text:p text:style-name="common-al">Het bestemmingsplan en de daarop betrekking hebbende stukken liggen met ingang van 18 maart 2016 gedurende zes weken ter inzage en zijn op de volgende manieren te raadplegen:</text:p>
            <text:list text:style-name="id1-3-2-1-1-3">
              <text:list-item text:style-override="id1-3-2-1-1-3-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3-2">
                <text:number>•</text:number>
                <text:p text:style-name="al">De verbeelding van het authentieke vastgestelde plan is interactief te raadplegen via www.ruimtelijkeplannen.nl.</text:p>
              </text:list-item>
              <text:list-item text:style-override="id1-3-2-1-1-3-3">
                <text:number>•</text:number>
                <text:p text:style-name="al">De authentieke bestemmingsplanbestanden kunt u downloaden van de volgende bestandslocatie http://ro-online.robeheer.nl/0736/manifest.html.</text:p>
              </text:list-item>
              <text:list-item text:style-override="id1-3-2-1-1-3-4">
                <text:number>•</text:number>
                <text:p text:style-name="al">U kunt het plan ook inzien via www.derondevenen.nl of http://0736.ropubliceer.nl.</text:p>
              </text:list-item>
            </text:list>
            <text:p text:style-name="tussenkopcur">
            <text:span text:style-name="nadrukvet">Inhoud</text:span>
          </text:p>
            <text:p text:style-name="common-al">Het bestemmingsplan Natuurontwikkeling bij Botshol maakt een grondruil mogelijk tussen een agrariër, woonachtig aan de Winkeldijk 35 in Abcoude (<text:span text:style-name="nadrukvet">postcode</text:span><text:span text:style-name="nadrukvet">1391 HM</text:span>) en Natuurmonumenten. De grondruil maakt het voor Natuurmonumenten mogelijk het natuurinrichtingsproject, dat tot doel heeft een natuurbuffer langs het Natura 2000-gebied Botshol te creëren, verder te realiseren. De agrariër krijgt door de grondruil een aaneengesloten kavel direct achter zijn boerderij.</text:p>
            <text:p text:style-name="tussenkopcur">
            <text:span text:style-name="nadrukvet">Beroep</text:span>
          </text:p>
            <text:p text:style-name="common-al">Gedurende de termijn van terinzagelegging kan tegen het bestemmingsplan bij de Afdeling bestuursrechtspraak van de Raad van State, postbus 20019, 2500 EA Den Haag beroep worden ingesteld door belanghebbenden die kunnen aantonen daartoe redelijkerwijs niet in staat zijn geweest. Voor het instellen van een beroep is griffierecht verschuldigd.</text:p>
            <text:p text:style-name="tussenkopcur">
            <text:span text:style-name="nadrukvet">Voorlopige voorziening </text:span>
          </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p text:style-name="tussenkopcur">
            <text:span text:style-name="nadrukvet">Inwerkingtreding van het besluit</text:span>
          </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1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1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1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Natuurontwikkeling bij Botshol ongewijzigd vastgesteld</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318</meta:user-defined>
    <meta:user-defined meta:name="OVERHEIDop.StcrtID/DC.identifier">stcrt-2016-14318</meta:user-defined>
    <meta:user-defined meta:name="OVERHEID.TaxonomieBeleidsagenda/OVERHEID.category">Ruimte en infrastructuur | Organisatie en beleid</meta:user-defined>
    <meta:user-defined meta:name="OVERHEIDop.Ruimtelijkplan/OVERHEIDop.bekendmakingBetreffendePlan">NL.IMRO.0736.BPP015bijbotshol-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Ronde Venen</meta:user-defined>
    <meta:user-defined meta:name="OVERHEIDop.versieInformatie"/>
  </office:meta>
</office:document-meta>
</file>