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Zwarteweg’ en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18 maart 2016 tot en met 28 april 2016, voor een ieder ter inzage ligt het ontwerpbestemmingsplan ‘<text:span text:style-name="nadrukvet">Zwarteweg</text:span>’ met de bijbehorende stukken (IDN : NL.IMRO.0358.07K-OW01). Burgemeester en wethouders maken tevens bekend, dat zij op grond van artikel 110a van de Wet geluidhinder voornemens zijn hogere grenswaarden vast te stellen voor maximaal 26 woningen.</text:p>
            <text:p text:style-name="common-al">
            <text:span text:style-name="nadrukcur"/>
          </text:p>
            <text:p text:style-name="common-al">
            <text:span text:style-name="nadrukcur">Doelstelling</text:span>
          </text:p>
            <text:p text:style-name="common-al">Het doel is om op het voormalige terrein van de kwekerij en het aangrenzende terrein van de voormalige gemeentewerf aan de Zwarteweg 69 woningen te ontwikkelen en zo bij te dragen aan de woningvoorraad in Aalsmeer.</text:p>
            <text:p text:style-name="common-al">
            <text:span text:style-name="nadrukcur"/>
          </text:p>
            <text:p text:style-name="common-al">
            <text:span text:style-name="nadrukcur">Locatie</text:span>
          </text:p>
            <text:p text:style-name="common-al">Het plangebied wordt in het noorden globaal begrensd door de Gloxiniastraat, in het oosten door de Burgemeester Kasteleinweg, het zuiden door de Zwarteweg en in het westen door de achtertuinen van de aan de Hortensialaan gelegen woningen.</text:p>
            <text:p text:style-name="tussenkopcur">
            <text:span text:style-name="nadrukvet">O</text:span>
            <text:span text:style-name="nadrukvet">ntwerp bestemmingsplan</text:span>
          </text:p>
            <text:p text:style-name="common-al">Het ontwerpbestemmingsplan ligt met de bijbehorende stukken gedurende 6 weken vanaf 18 maart 2016 op de volgende wijze voor een ieder ter inzage:</text:p>
            <text:list text:style-name="id1-3-2-1-1-10">
              <text:list-item text:style-override="id1-3-2-1-1-10-1">
                <text:number>•</text:number>
                <text:p text:style-name="al">in digitale vorm via de website <text:span text:style-name="nadrukondlijn">www.ruimtelijkeplannen.nl</text:span> onder planidentificatiecode: NL.IMRO.0358.07K-OW01, en</text:p>
              </text:list-item>
              <text:list-item text:style-override="id1-3-2-1-1-10-2">
                <text:number>•</text:number>
                <text:p text:style-name="al">via de gemeentelijke website: http://0358.ropubliceer.nl/ </text:p>
              </text:list-item>
              <text:list-item text:style-override="id1-3-2-1-1-10-3">
                <text:number>•</text:number>
                <text:p text:style-name="al">in papieren vorm bij de balie Burgerzaken op het gemeentehuis van Aalsmeer, Raadhuisplein 1. Voor openingstijden zie: http://www.aalsmeer.nl/baliebouwen. </text:p>
              </text:list-item>
              <text:list-item text:style-override="id1-3-2-1-1-10-4">
                <text:number>•</text:number>
                <text:p text:style-name="al">bij de Balie Bouwen en vergunningen in het raadhuis van Amstelveen, Laan Nieuwer Amstel 1. Voor openingstijden zie: http://www.amstelveen.nl/baliebouwen. </text:p>
              </text:list-item>
            </text:list>
            <text:p text:style-name="common-al">
            <text:span text:style-name="nadrukcur"/>
          </text:p>
            <text:p text:style-name="common-al">
            <text:span text:style-name="nadrukcur">Indienen </text:span>
            <text:span text:style-name="nadrukcur">zienswijze</text:span>
            <text:span text:style-name="nadrukcur"> ontwerp bestemmingsplan</text:span>
          </text:p>
            <text:p text:style-name="common-al">Gedurende voornoemde termijn wordt <text:span text:style-name="nadrukvet">een ieder</text:span> in de gelegenheid gesteld om een schriftelijke of mondelinge zienswijze naar voren te brengen. Schriftelijke zienswijzen worden gericht aan Burgemeester en wethouders (postbus 253, 1430 AG Aalsmeer) onder vermelding van zienswijze bestemmingsplan ‘Zwarteweg’.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Burgemeester Kasteleinweg.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common-al">
            <text:span text:style-name="nadrukcur"/>
          </text:p>
            <text:p text:style-name="common-al">
            <text:span text:style-name="nadrukcur">Indienen zienswijze</text:span>
            <text:span text:style-name="nadrukcur"> ontwerpbesluit hogere grenswaarde</text:span>
          </text:p>
            <text:p text:style-name="common-al">Het betreffende ontwerpbesluit met de bijbehorende stukken ligt tegelijkertijd met het ontwerpbestemmingsplan ter inzage als bijlage bij het ontwerpbestemmingsplan. <text:span text:style-name="nadrukvet">Belanghebbenden</text:span> kunnen gedurende de voornoemde termijn een schriftelijke of mondelinge zienswijze naar voren brengen tegen het voornemen een hogere grenswaarden vast te stellen. Schriftelijke reacties worden gericht aan Burgemeester en wethouders (postbus 253, 1430 AG Aalsmeer) onder vermelding van ‘zienswijze ontwerpbesluit hogere grenswaarden ‘Zwarteweg’.</text:p>
            <text:p text:style-name="tussenkopcur">
            <text:span text:style-name="nadrukvet">Informatieavond</text:span>
          </text:p>
            <text:p text:style-name="common-al">Op donderdagavond 31 maart organiseert de gemeente Aalsmeer een informatieavond over het ontwerp bestemmingsplan Zwarteweg. U bent van harte welkom vanaf 19.30 tot 21.00 uur op het gemeentehuis Aalsmeer, Raadhuisplein 1. Om 19.45 uur is er een centrale presentatie over het ontwerpbestemmingsplan, de procedure en de verkaveling van de woningen. Graag tot 31 maart.</text:p>
            <text:p text:style-name="common-al"/>
            <text:p text:style-name="last-al">17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4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4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4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bestemmingsplan ‘Zwarteweg’ en ontwerpbesluit hogere grenswaarden</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249</meta:user-defined>
    <meta:user-defined meta:name="OVERHEIDop.StcrtID/DC.identifier">stcrt-2016-14249</meta:user-defined>
    <meta:user-defined meta:name="OVERHEID.TaxonomieBeleidsagenda/OVERHEID.category">Bestuur | Organisatie en beleid</meta:user-defined>
    <meta:user-defined meta:name="OVERHEIDop.Ruimtelijkplan/OVERHEIDop.bekendmakingBetreffendePlan">NL.IMRO.0358.07K-OW01</meta:user-defined>
    <meta:user-defined meta:name="OVERHEIDop.referentienummer">Z-2016/005042</meta:user-defined>
    <meta:user-defined meta:name="DCTERMS.abstract">Ter inzagelegging ontwerpbestemmingsplan ‘Zwarteweg’ en ontwerpbesluit hogere grenswaard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