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april-oktober 2016 Haarbrug en Hoolbrug over de Verlengde Hoogeveense Vaart gemeente Coevor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ssen, 14 maart 2016</text:p>
            <text:p text:style-name="common-al">Ons kenmerk VV/2016001157</text:p>
            <text:p text:style-name="common-al">Onderwerp: Verkeersbesluit tijdelijke verkeersmaatregelen april-oktober 2016 </text:p>
            <text:p text:style-name="common-al">Haarbrug en Hoolbrug over de Verlengde Hoogeveense Vaart gemeente Coevorden </text:p>
            <text:p text:style-name="common-al">De teamleider van Verkeer en Vervoer, daartoe gemandateerd door Gedeputeerde Staten van Drenthe middels het Organisatiebesluit provincie Drenthe 2014,</text:p>
            <text:p text:style-name="common-al">Gelet op de relevante verkeerswetgeving en genoemd Organisatiebesluit,</text:p>
            <text:p text:style-name="common-al">Overwegende dat:</text:p>
            <text:list text:style-name="id1-3-2-2-1-8">
              <text:list-item text:style-override="id1-3-2-2-1-8-1">
                <text:number>•</text:number>
                <text:p text:style-name="al">de provincie Drenthe in de periode 4 april t/m 15 oktober 2016 de Haarbrug over de Verlengde Hoogeveense Vaart vernieuwt tot een volwaardige verkeersbrug met voorrangsregeling;</text:p>
              </text:list-item>
              <text:list-item text:style-override="id1-3-2-2-1-8-2">
                <text:number>•</text:number>
                <text:p text:style-name="al">de provincie Drenthe in de periode 2 mei t/m 15 oktober 2016 de Hoolbrug over de Verlengde Hoogeveense Vaart reconstrueert tot fietsbrug;</text:p>
              </text:list-item>
              <text:list-item text:style-override="id1-3-2-2-1-8-3">
                <text:number>•</text:number>
                <text:p text:style-name="al">weersomstandigheden het tijdstip en/of de duur van de uitvoering van het werk kunnen beïnvloeden;</text:p>
              </text:list-item>
              <text:list-item text:style-override="id1-3-2-2-1-8-4">
                <text:number>•</text:number>
                <text:p text:style-name="al">het Pieterpad over de Haarbrug loopt;</text:p>
              </text:list-item>
              <text:list-item text:style-override="id1-3-2-2-1-8-5">
                <text:number>•</text:number>
                <text:p text:style-name="al">met Wandelnet/Pieterpad is afgesproken borden te plaatsen en de berm van de Oosterhesselerweg elke 2 weken te maaien;</text:p>
              </text:list-item>
              <text:list-item text:style-override="id1-3-2-2-1-8-6">
                <text:number>•</text:number>
                <text:p text:style-name="al">het desbetreffende verkeersbesluit is genomen voor de Haarbrug (VV/2015004113), publicatie in de Staatscourant 30 september 2015; </text:p>
              </text:list-item>
              <text:list-item text:style-override="id1-3-2-2-1-8-7">
                <text:number>•</text:number>
                <text:p text:style-name="al">het desbetreffende verkeersbesluit is genomen voor de Hoolbrug (VV/2015003882), publicatie in de Staatscourant 10 september 2015; </text:p>
              </text:list-item>
              <text:list-item text:style-override="id1-3-2-2-1-8-8">
                <text:number>•</text:number>
                <text:p text:style-name="al">overeenkomstig artikel 24 van het Besluit administratieve bepalingen inzake het wegverkeer advies is gevraagd aan de (gemachtigde van de) korpschef van de nationale politie;</text:p>
              </text:list-item>
              <text:list-item text:style-override="id1-3-2-2-1-8-9">
                <text:number>•</text:number>
                <text:p text:style-name="al">dat overeenkomstig artikel 25 van het Besluit administratieve bepalingen inzake het wegverkeer overleg is geweest met de gemeente Coevorden;</text:p>
              </text:list-item>
              <text:list-item text:style-override="id1-3-2-2-1-8-10">
                <text:number>•</text:number>
                <text:p text:style-name="al">dat de gemeente Coevorden akkoord is.</text:p>
              </text:list-item>
            </text:list>
            <text:p text:style-name="common-al">Besluit dat:</text:p>
            <text:list text:style-name="id1-3-2-2-1-10">
              <text:list-item text:style-override="id1-3-2-2-1-10-1">
                <text:number>•</text:number>
                <text:p text:style-name="al">gedurende de werkzaamheden aan de Haarbrug en Hoolbrug over de Verlengde Hoogeveense Vaart in de gemeente Coevorden er tijdelijke verkeersmaatregelen gelden;</text:p>
              </text:list-item>
              <text:list-item text:style-override="id1-3-2-2-1-10-2">
                <text:number>•</text:number>
                <text:p text:style-name="al">als gevolg van de werkzaamheden de Haarbrug gestremd is van 4 april tot en met 15 oktober 2016;</text:p>
              </text:list-item>
              <text:list-item text:style-override="id1-3-2-2-1-10-3">
                <text:number>•</text:number>
                <text:p text:style-name="al">als gevolg van de werkzaamheden de Hoolbrug gestremd is van 2 mei tot en met 15 oktober 2016;</text:p>
              </text:list-item>
              <text:list-item text:style-override="id1-3-2-2-1-10-4">
                <text:number>•</text:number>
                <text:p text:style-name="al">er omleidingsroutes zijn;</text:p>
              </text:list-item>
              <text:list-item text:style-override="id1-3-2-2-1-10-5">
                <text:number>•</text:number>
                <text:p text:style-name="al">op bijgaande kaarten de tijdelijke verkeersmaatregelen en omleidingsroutes zijn aangegeven voor de Haarbrug en Hoolbrug;</text:p>
              </text:list-item>
              <text:list-item text:style-override="id1-3-2-2-1-10-6">
                <text:number>•</text:number>
                <text:p text:style-name="al">de maatregelen van kracht zijn gedurende de periode dat de desbetreffende borden zijn geplaatst;</text:p>
              </text:list-item>
              <text:list-item text:style-override="id1-3-2-2-1-10-7">
                <text:number>•</text:number>
                <text:p text:style-name="al">eventueel nadere informatie in d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p text:style-name="common-al">•         naam en adres van de indiener;</text:p>
            <text:p text:style-name="common-al">•         datum;</text:p>
            <text:p text:style-name="common-al">•         omschrijving van het besluit waartegen het bezwaar is gericht;</text:p>
            <text:p text:style-name="common-al">•         gronden van het bezwaar.</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4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4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en april-oktober 2016 Haarbrug en Hoolbrug over de Verlengde Hoogeveense Vaart gemeente Coevor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45</meta:user-defined>
    <meta:user-defined meta:name="OVERHEIDop.StcrtID/DC.identifier">stcrt-2016-14245</meta:user-defined>
    <meta:user-defined meta:name="DCTERMS.alternative">Provincie Drenthe - verkeersbesluit tijdelijke verkeersmaatregelen Haarbrug en Hoolbrug - Verlengde Hoogeveense Vaart gemeente Coevord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ostcodeHuisnummer/OVERHEIDop.postcodeHuisnummer">7845</meta:user-defined>
    <meta:user-defined meta:name="OVERHEIDop.woonplaats">Holsloot</meta:user-defined>
    <meta:user-defined meta:name="OVERHEIDop.straatnaam">Haarbrug</meta:user-defined>
    <meta:user-defined meta:name="OVERHEID.PostcodeHuisnummer/OVERHEIDop.postcodeHuisnummer">7845TE 14</meta:user-defined>
    <meta:user-defined meta:name="OVERHEIDop.straatnaam">School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aarbrug TVM|exb-2016-9068</meta:user-defined>
    <meta:user-defined meta:name="OVERHEIDop.externeBijlage">Haarbrug omleiding|exb-2016-9069</meta:user-defined>
    <meta:user-defined meta:name="OVERHEIDop.externeBijlage">Hoolbrug TVM|exb-2016-9070</meta:user-defined>
    <meta:user-defined meta:name="OVERHEIDop.externeBijlage">Hoolbrug omleiding|exb-2016-9071</meta:user-defined>
    <meta:user-defined meta:name="OVERHEID.EPSG28992/DC.spatial">249559 528620</meta:user-defined>
    <meta:user-defined meta:name="OVERHEID.EPSG28992/DC.spatial">250953 527403</meta:user-defined>
    <meta:user-defined meta:name="OVERHEIDop.versieInformatie"/>
  </office:meta>
</office:document-meta>
</file>