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text:p>
      <text:p text:style-name="ifm_p_ifm">Het werk aan de Gaasperdammerweg is klaar in 2020.</text:p>
      <text:p text:style-name="ifm_p_mt.3.7mm_ifm">De werkzaamheden aan de A9 (Gaasperdammerweg) zijn voorzien in het tracébesluit weguitbreiding Schiphol – Amsterdam – Almere 2011 en het tracébesluit weguitbreiding Schiphol – Amsterdam – Almere 2013. Het tracébesluit van 2013 is een wijziging van het tracébesluit van 2011 en is op 30 oktober 2013 onherroepelijk geworden.</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op aanvraag van aannemerscombinatie IXAS Gaasperdammerweg B.V. voor een watervergunning van het Hoogheemraadschap Amstel, Gooi en Vecht (Waternet) als bedoeld in de Waterwet, het Waterbesluit en de Waterregeling voor het uitvoeren van de volgende handelingen in een watersysteem of beschermingszone (zoals bedoeld in de Keur AGV 2011):</text:p>
      <text:p text:style-name="ifm_p_indent.-5mm_mleft.5mm_ifm">–<text:tab/>het aanbrengen en hebben van kunstwerken over een secundaire verholen waterkering binnen de grenzen van het Tracébesluit in verband met het verbreden van de viaducten van Rijksweg A9 ter hoogte van Rijksweg A2 in de gemeenten Ouder-Amstel en Amsterdam.</text:p>
      <text:h text:style-name="ifm_p_font.bold_mt.5.08mm_page.keep-with-next_ifm" text:outline-level="4">Waar en wanneer kunt u de stukken inzien?</text:h>
      <text:p text:style-name="ifm_p_mt.4.23mm_ifm">Het ontwerpbesluit en de bijbehorende stukken liggen met ingang van 14 januari 2016 tot en met 24 februari 2016 tijdens kantooruren ter inzage bij Waterschap Amstel, Gooi en Vecht (Waternet), Korte Ouderkerkerdijk 7 te Amsterdam.</text:p>
      <text:p text:style-name="ifm_p_mt.3.7mm_ifm">U kunt het ontwerpbesluit met bijbehorende stukken ook digitaal inzien via het Waterschapsblad van AGV op www.overheid.nl.</text:p>
      <text:h text:style-name="ifm_p_font.bold_mt.5.08mm_page.keep-with-next_ifm" text:outline-level="4">Hoe kunnen zienswijzen naar voren worden gebracht?</text:h>
      <text:p text:style-name="ifm_p_mt.4.23mm_ifm">Van 14 januari 2016 tot en met 24 februari 2016 kan eenieder tegen het ontwerpbesluit schriftelijk gemotiveerde zienswijzen kenbaar maken bij het dagelijks bestuur van AGV/Waternet, afdeling Planadvies &amp; Vergunningen, Postbus 94370, 1090 GJ Amsterdam. Vermeldt u hierbij de code W-15.0333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V. de Goeij van de afdeling Planadvies &amp; Vergunningen van Waternet, telefoon 0900 – 9394.</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24</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24</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Weguitbreiding Schiphol – Amsterdam – Almere, Rijkswaterstaat</meta:user-defined>
    <meta:user-defined meta:name="DCTERMS.W3CDTF/DCTERMS.available">2016-01-13</meta:user-defined>
    <meta:user-defined meta:name="OVERHEIDop.Ruimtelijkplan/OVERHEIDop.bekendmakingBetreffendePlan"/>
  </office:meta>
</office:document-meta>
</file>