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P. Helicopter Service GmbH van het verbod VFR-vluchten uit te voeren beneden de minimum VFR-vlieghoogte die plaatsvinden binnen een plaatselijk luchtverkeersleidingsgebied, maar niet boven gebieden met aaneengesloten bebouwing, industrie- en havengebieden daaronder begrepen, dan wel boven mensenverzamelingen</text:h>
      <text:p text:style-name="ifm_p_font.italic_mt.7.4mm_ifm">Datum: 14 maart 2016</text:p>
      <text:p text:style-name="ifm_p_font.italic_ifm">Nummer: ILT-2016/16736</text:p>
      <text:p text:style-name="ifm_p_mt.3.7mm_ifm">DE STAATSSECRETARIS VAN INFRASTRUCTUUR EN MILIEU,</text:p>
      <text:p text:style-name="ifm_p_mt.3.7mm_ifm">Handelende in overeenstemming met de Minister van Defensie;</text:p>
      <text:p text:style-name="ifm_p_mt.3.7mm_ifm">Gezien het verzoek om ontheffing van 17 februari 2016 van S.P. Helicopter Service GmbH, contactpersoon: M.N. van der Werf, adres: Auf der Hohl 2, 53547 Dattenberg, Duitsland, tel.: +49(0)2644 560 853; e-mail: menno.vanderwerf@helicopter-service.nl;</text:p>
      <text:p text:style-name="ifm_p_mt.3.7mm_ifm">Overwegende dat het doel van de vlucht is het verkrijgen van inzicht voor cursisten die deelnemen aan de militaire opleiding camouflage/misleiding ten aanzien van het nut en de mogelijkheden van het camoufleren van militaire doelen op verschillende reële waarnemingsafstanden;</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luchtvaartuig van het type Robinson R-44 Raven II met als registratie D-HGVB dan wel een gelijkwaardig vervangend luchtvaartuig, in gebruik bij S.P. Helicopter Service GmbH waarmee VFR-vluchten worden uitgevoerd in de buurt van Reek ten behoeve van de opleiding camouflage/misleiding van het Ministerie van Defensie, op maximaal 12 verschillende dagen en volgens het bij de aanvraag ingediende plan.</text:p>
      <text:h text:style-name="ifm_p_font.bold_mt.5.08mm_page.keep-with-next_ifm" text:outline-level="2">Artikel<text:s/>2<text:s/></text:h>
      <text:p text:style-name="ifm_p_mt.4.23mm_ifm">Aan de gezagvoerder van de helikopter, bedoeld in artikel 1, wordt van 7 april 2016 tot en met 31 december 2016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penitentiaire inrichting, etc. worden gemeden, e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trainingsvlucht camouflage/misleiding, anders dan cursisten behorend bij de opleiding;</text:p>
      <text:p text:style-name="ifm_p_indent.-7mm_mleft.7mm_ifm">g.<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de Landelijke eenheid, afdeling Luchtvaart (tel.: +31(0)20 5025693, fax: +31(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periode van de voorgenomen vlucht;</text:p>
      <text:p text:style-name="ifm_p_indent.-7mm_mleft.7mm_ifm">j.<text:tab/>24 uur vóór aanvang van de vlucht die gaat plaatsvinden in militair luchtverkeersleidingsgebied Volkel, wordt gecoördineerd met de plaatselijke militaire luchtverkeersleiding (tel.: +31(0)413 278401 of +31(0)413 278402) en bij geen gehoor met de Supervisor van AOCS NM (tel.: +31(0)577 458700);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instructeurs en cursisten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 aanvrager voert bij de voorbereiding van de vlucht een veiligheidsanalyse uit. Daarbij wordt in kaart gebracht welke risico’s er zijn als gevolg van het uitvoeren van VFR-vluchten beneden de minimum VFR-vlieghoogte boven bosgebied.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7 april 2016 en vervalt met ingang van 1 januar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eze beschikking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220</text:span><text:tab/>2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220</text:span><text:tab/>2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S.P. Helicopter Service GmbH van het verbod VFR-vluchten uit te voeren beneden de minimum VFR-vlieghoogte die plaatsvinden binnen een plaatselijk luchtverkeersleidingsgebied, maar niet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P. Helicopter Service GmbH van het verbod VFR-vluchten uit te voeren beneden de minimum VFR-vlieghoogte die plaatsvinden binnen een plaatselijk luchtverkeersleidingsgebied, maar niet boven gebieden met aaneengesloten bebouwing, industrie- en havengebieden daaronder begrepen, dan wel boven mensenverzamelingen</meta:user-defined>
    <meta:user-defined meta:name="DCTERMS.W3CDTF/DCTERMS.available">2016-03-21</meta:user-defined>
  </office:meta>
</office:document-meta>
</file>