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Omgevingsvergunning verleend ; dossiernummer Om15.0245,Langs Rijksweg A76 nabij afrit Geleen en langs Rijksweg Zuid, 6161BZ te Geleen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mschrijving activiteit(en): Plaatsen van een aanduidingsmast</text:p>
            <text:p text:style-name="common-al">Locatie: Langs Rijksweg A76 nabij afrit Geleen en langs Rijksweg Zuid, 6161BZ te Geleen </text:p>
            <text:p text:style-name="common-al">Datum ter inzage legging: 17/03/2016</text:p>
            <text:p text:style-name="common-al">Dossiernummer: Om15.0245</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 Belanghebbenden kunnen een beroepschrift indienen bij de Rechtbank Limburg (te Roermond), Sector Bestuursrecht, Postbus 950, 6040 AZ te Roermond.</text:p>
            <text:p text:style-name="common-al">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https://loket.rechtspraak.nl/Burgers/Digitaal%20procederen Daarvoor moet u wel beschikken over een elektronische handtekening (DigiD). Kijk op de genoemde site voor de precieze voorwaarden.</text:p>
            <text:p text:style-name="common-al">Voor het indienen van een beroepschrift zijn griffierechten verschuldigd.</text:p>
            <text:p text:style-name="common-al">Meer informatie over Bezwaar en Beroep</text:p>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217</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217</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4217</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 dossiernummer Om15.0245,Langs Rijksweg A76 nabij afrit Geleen en langs Rijksweg Zuid, 6161BZ te Geleen (uitgebreide voorbereidingsprocedure).</meta:user-defined>
    <meta:user-defined meta:name="OVERHEIDop.doctype">Officiële Publicaties, versie 1.1</meta:user-defined>
    <meta:user-defined meta:name="DCTERMS.W3CDTF/OVERHEIDop.jaargang">2016</meta:user-defined>
    <meta:user-defined meta:name="DCTERMS.W3CDTF/DCTERMS.available">2016-03-16</meta:user-defined>
    <meta:user-defined meta:name="OVERHEIDop.publicationIssue">14217</meta:user-defined>
    <meta:user-defined meta:name="OVERHEIDop.StcrtID/DC.identifier">stcrt-2016-1421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61BZ 370</meta:user-defined>
    <meta:user-defined meta:name="OVERHEIDop.woonplaats">Geleen</meta:user-defined>
    <meta:user-defined meta:name="OVERHEIDop.straatnaam">Rijksweg Zuid</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4963 329701</meta:user-defined>
    <meta:user-defined meta:name="OVERHEIDop.versieInformatie"/>
  </office:meta>
</office:document-meta>
</file>