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een fysieke afsluiting bij het gebouw Hoge Bothofstraat 166A</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5 maart 2016</text:p>
            <text:p text:style-name="considerans.al">Kenmerk: V-2015-6728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cur">
              <text:span text:style-name="nadrukondlijn">Belangenafweging en motivering</text:span>
            </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beschermen van de weggebruikers en passagiers</text:p>
              </text:list-item>
              <text:list-item text:style-override="id1-3-2-1-1-12-3">
                <text:number>-</text:number>
                <text:p text:style-name="al">het in stand houden van de weg en het waarborgen van de bruikbaarheid daarvan</text:p>
              </text:list-item>
              <text:list-item text:style-override="id1-3-2-1-1-12-4">
                <text:number>-</text:number>
                <text:p text:style-name="al">het voorkomen of beperken van door het verkeer veroorzaakte overlast, hinder of schade</text:p>
              </text:list-item>
            </text:list>
            <text:p text:style-name="considerans.al">is het gewenst om een fysieke afsluiting te realiseren op een deel van de toegangsweg en het parkeerterrein behorend bij het gebouw gelegen aan de Hoge Bothofstraat 166A, door het aanbrengen van hekwerken.</text:p>
            <text:p text:style-name="tussenkopcur">
            <text:span text:style-name="nadrukcur">
              <text:span text:style-name="nadrukondlijn">Overwegingen</text:span>
            </text:span>
          </text:p>
            <text:p text:style-name="considerans.al">Het laden en lossen ten behoeve van exposities wordt beperkt dan wel onmogelijk gemaakt door ongewenst parkeergedrag dan wel oneigenlijk gebruik van de aanwezige parkeercapaciteit. Het af te sluiten weggedeelte blijft voor bewoners, gebruikers, bezoekers en onderhoudspersoneel van het gebouw Hoge Bothofstraat 166A bereikbaar door de desbetreffende personen een sleutel te verstrekken. De verbinding langs het pand naar de aanwezige (speel)velden blijft beschikbaar voor voetgangers en fietsers. Er worden geen parkeerproblemen door de fysieke afsluiting verwacht. De afsluiting is met name bedoeld om het parkeren van (grote) vrachtwagens door derden op dit terrein te voorkomen.</text:p>
            <text:p text:style-name="considerans.al">Naast de parkeerproblematiek wordt de ongewenste situatie van aanwezige (drugs)dealers en ongewenste personen nabij het pand opgelost door de fysieke afsluiting van het terrein. Dit komt ten goede aan de veiligheid en leefbaarheid van de bewoners, gebruikers en omgeving. </text:p>
            <text:p text:style-name="considerans.al">De Wijkraad ondersteunt het initiatief om het betreffende weggedeelte fysiek af te sluiten. Dit geldt tevens voor het kunstenaarsinitiatief B93, dat gevestigd is in het betreffende pand.</text:p>
            <text:p text:style-name="considerans.al">Overeenkomstig artikel 24 van het Besluit administratieve bepalingen inzake het wegverkeer heeft overleg plaatsgevonden met de verkeersadviseur van politie-eenheid Oost Nederland, district Twente. Hij bracht hierover een positief advies 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een fysieke afsluiting te realiseren op een deel van de toegangsweg en het parkeerterrein behorend bij het gebouw gelegen aan de Hoge Bothofstraat 166A, door het aanbrengen van hekwerken.</text:p>
            <text:p text:style-name="tussenkopvet">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5">
              <text:list-item text:style-override="id1-3-2-2-1-5-1">
                <text:number>-</text:number>
                <text:p text:style-name="al">uw naam en adres;</text:p>
              </text:list-item>
              <text:list-item text:style-override="id1-3-2-2-1-5-2">
                <text:number>-</text:number>
                <text:p text:style-name="al">de datum waarop u het bezwaarschrift schrijft;</text:p>
              </text:list-item>
              <text:list-item text:style-override="id1-3-2-2-1-5-3">
                <text:number>-</text:number>
                <text:p text:style-name="al">een omschrijving van het besluit waar het bezwaar tegen is gericht;</text:p>
              </text:list-item>
              <text:list-item text:style-override="id1-3-2-2-1-5-4">
                <text:number>-</text:number>
                <text:p text:style-name="al">de reden waarom u het er niet mee eens bent;</text:p>
              </text:list-item>
              <text:list-item text:style-override="id1-3-2-2-1-5-5">
                <text:number>-</text:number>
                <text:p text:style-name="al">uw handtekening;</text:p>
              </text:list-item>
              <text:list-item text:style-override="id1-3-2-2-1-5-6">
                <text:number>-</text:number>
                <text:p text:style-name="al">kopie van dit besluit</text:p>
              </text:list-item>
            </text:list>
            <text:p text:style-name="common-al">Het maken van bezwaar schorst niet de werking van dit besluit.</text:p>
            <text:p text:style-name="common-al">Aldus vastgesteld op 15 maart 2016</text:p>
            <text:p text:style-name="common-al">Burgemeester en Wethouders van Enschede,</text:p>
            <text:p text:style-name="common-al">namens dezen,</text:p>
            <text:p text:style-name="common-al">G.van Buren,</text:p>
            <text:p text:style-name="common-al">hoofd afdeling Vergunningen</text:p>
            <text:p text:style-name="common-al">Bijlage:</text:p>
            <text:p text:style-name="common-al">-situatietekening</text:p>
            <text:p text:style-name="common-al">In afschrift aan:</text:p>
            <text:p text:style-name="last-al">-Afdeling Verkeer, P. ter Velde</text:p>
            <text:p text:style-name="tussenkopve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0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20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20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verkeersbesluit, het instellen van een fysieke afsluiting bij het gebouw Hoge Bothofstraat 166A</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4206</meta:user-defined>
    <meta:user-defined meta:name="OVERHEIDop.StcrtID/DC.identifier">stcrt-2016-14206</meta:user-defined>
    <meta:user-defined meta:name="DCTERMS.alternative">Gemeente Enschede - het instellen van een fysieke afsluiting - Hoge Bothofstraat 166a</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PostcodeHuisnummer/OVERHEIDop.postcodeHuisnummer">7511ZE 166a</meta:user-defined>
    <meta:user-defined meta:name="OVERHEIDop.woonplaats">Enschede</meta:user-defined>
    <meta:user-defined meta:name="OVERHEIDop.straatnaam">Hoge Bothof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942 471628</meta:user-defined>
    <meta:user-defined meta:name="OVERHEIDop.versieInformatie"/>
  </office:meta>
</office:document-meta>
</file>