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tijdens Keukenhofseizoen 2016</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het Keukenhofseizoen in de periode 24 maart tm 16  mei 2016</text:span>
          </text:p>
            <text:p text:style-name="common-al"/>
            <text:p text:style-name="common-al">
            <text:span text:style-name="nadrukvet">
              <text:span text:style-name="nadrukcur">Campers Leidsevaart</text:span>
            </text:span>
          </text:p>
            <text:p text:style-name="common-al">Er wordt een stopverbod ingesteld op de Leidsevaart vanaf de Delfweg richting Hillegom.</text:p>
            <text:p text:style-name="common-al">Het verbod geldt aan de oostkant (waterkant) van de Leidsevaart door plaatsing van het bord E2 conform bijgevoegde tekening.</text:p>
            <text:p text:style-name="common-al">
            <text:span text:style-name="nadrukvet">
              <text:span text:style-name="nadrukcur">Instellen inrijverbod Loosterweg Noord </text:span>
            </text:span>
          </text:p>
            <text:p text:style-name="common-al">Vanaf de kruising met de Zwartelaan geldt een inrijverbod voor de Loosterweg. Touringcars kunnen elkaar namelijk niet passeren in deze drukke tijd op deze smalle weg.</text:p>
            <text:p text:style-name="common-al">
            <text:span text:style-name="nadrukvet">
              <text:span text:style-name="nadrukcur">Instellen diverse stopverboden </text:span>
            </text:span>
          </text:p>
            <text:p text:style-name="common-al">Op de gehele Loosterweg en Zwartelaan geldt een stopverbod i.v.m de doorstroming en veiligheid van het verkeer</text:p>
            <text:p text:style-name="common-al">
            <text:span text:style-name="nadrukvet">
              <text:span text:style-name="nadrukcur">Kanaalstraat t.g.v. de rondvaartboten.</text:span>
            </text:span>
          </text:p>
            <text:p text:style-name="common-al">Het langsparkeervak in de Kanaalstraat ter hoogte van  de nummers 270a tot en met 272 mag tijdens deze periode  worden gebruikt voor het parkeren van bussen. Deze bussen mogen hier maximaal 1,5 uur staan. De bussen mogen alleen parkeren in de daarvoor aangewezen parkeervakken.</text:p>
            <text:p text:style-name="common-al"/>
            <text:p text:style-name="common-al">Deze maatregelen worden getroffen om de verkeersveiligheid te vergroten en de hinder voor omwonenden te reduceren. De bereikbaarheid voor hulpdiensten wordt hierdoor sterk verbeterd en de handhaving is beter te regelen. De Loosterweg is ter plaatse te smal om in deze drukke periode elkaar (met name touringcars) te pass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isse, 14 maart 2016</text:span>
            <text:span text:style-name="datum"/>
          </text:p>
          </text:section>
          <text:section text:name="ondertekening_id1-3-2-2-2">
            <text:p><text:span text:style-name="functie">Burgemeester en wethouders van Lisse,</text:span></text:p>
            <text:p><text:span text:style-name="deze">Namens deze:</text:span></text:p>
            <text:p><text:span text:style-name="ondertekening_naam">
            <text:span text:style-name="voornaam">T. Roersma</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0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0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0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tijdens Keukenhofseizoen 2016</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203</meta:user-defined>
    <meta:user-defined meta:name="OVERHEIDop.StcrtID/DC.identifier">stcrt-2016-14203</meta:user-defined>
    <meta:user-defined meta:name="DCTERMS.alternative">Gemeente Lisse - tijdelijke verkeersmaatregelen tijdens Keukenhofseizoen 2016 - Lisse</meta:user-defined>
    <meta:user-defined meta:name="OVERHEID.Organisatietype/OVERHEID.organisationType">gemeente</meta:user-defined>
    <meta:user-defined meta:name="OVERHEID.Gemeente/DC.creator">Lisse</meta:user-defined>
    <meta:user-defined meta:name="OVERHEID.TaxonomieBeleidsagenda/OVERHEID.category">Verkeer | Organisatie en beleid</meta:user-defined>
    <meta:user-defined meta:name="OVERHEID.PostcodeHuisnummer/OVERHEIDop.postcodeHuisnummer">2161AR 2</meta:user-defined>
    <meta:user-defined meta:name="OVERHEIDop.woonplaats">Lisse</meta:user-defined>
    <meta:user-defined meta:name="OVERHEIDop.straatnaam">Leidsevaart</meta:user-defined>
    <meta:user-defined meta:name="OVERHEID.PostcodeHuisnummer/OVERHEIDop.postcodeHuisnummer">2161AP 3</meta:user-defined>
    <meta:user-defined meta:name="OVERHEIDop.straatnaam">Loosterweg Noor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97011 477106</meta:user-defined>
    <meta:user-defined meta:name="OVERHEID.EPSG28992/DC.spatial">97845 476961</meta:user-defined>
    <meta:user-defined meta:name="OVERHEIDop.versieInformatie"/>
  </office:meta>
</office:document-meta>
</file>