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verbouwen en restaureren van kloostercomplex Koningsoord aan de Raadhuisstraat 26  te Berkel-Enschot verzonden 14 maart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ilburg maken bekend dat zij voornemens zijn omgevingsvergunning als bedoeld in artikel 2.12, lid 1, sub a, onder 3 van de Wet algemene bepalingen omgevingsrecht (Wabo) te verlenen voor de volgende activiteiten:</text:p>
            <text:p text:style-name="last-al"/>
            <text:list text:style-name="id1-3-2-1-1-3">
              <text:list-item text:style-override="id1-3-2-1-1-3-1">
                <text:number>1.</text:number>
                <text:p text:style-name="al">Het bouwen van een bouwwerk (artikel 2.1, lid 1, sub a Wabo);</text:p>
              </text:list-item>
              <text:list-item text:style-override="id1-3-2-1-1-3-2">
                <text:number>2.</text:number>
                <text:p text:style-name="al">Het gebruiken van gronden in strijd met het bestemmingsplan (artikel 2.1, lid 1, sub c Wabo);</text:p>
              </text:list-item>
              <text:list-item text:style-override="id1-3-2-1-1-3-3">
                <text:number>3.</text:number>
                <text:p text:style-name="al">het slopen, verstoren, verplaatsen of in enig opzicht wijzigen van een beschermd monument of het herstellen, gebruiken of laten gebruiken van een beschermd monument op een wijze waardoor het wordt ontsierd of in gevaar gebracht, zoals bedoeld in artikel 2.1, lid 1, onder f van de Wabo </text:p>
                <text:p text:style-name="al">Inzake het verbouwen en restaureren van kloostercomplex Koningsoord aan de Raadhuisstraat 26 te Berkel-Enschot (Z-HZ_WABO-2016-00505).</text:p>
              </text:list-item>
              <text:list-item text:style-override="id1-3-2-1-1-3-4">
                <text:number/>
                <text:p text:style-name="al"> </text:p>
                <text:p text:style-name="al">
                <text:span text:style-name="nadrukvet">Terinzagelegging</text:span>
              </text:p>
                <text:p text:style-name="al">De ontwerpbeschikking (inclusief ruimtelijke onderbouwing) ligt <text:span text:style-name="nadrukvet">van maandag 21 maart  tot en met maandag 2 mei 2016</text:span> ter inzage.</text:p>
                <text:p text:style-name="al">De ontwerpbeschikking (inclusief ruimtelijke onderbouwing) is  gedurende de genoemde termijn te bekijken op <text:a xlink:href="http://www.tilburg.nl/ruimtelijkeplannen" xlink:type="simple">www.tilburg.nl/ruimtelijkeplannen</text:a> ,  <text:a xlink:href="http://www.ruimtelijkeplannen.nl/" xlink:type="simple">www.ruimtelijkeplannen.nl</text:a>  en inclusief vergunningstukken te downloaden op <text:a xlink:href="http://www.tilburg.nl/omgevingsvergunningen" xlink:type="simple">www.tilburg.nl/omgevingsvergunningen</text:a> (planidentificatienummer NL.IMRO.0855.OGV2016002).</text:p>
                <text:p text:style-name="al"> </text:p>
                <text:p text:style-name="al">
                <text:span text:style-name="nadrukvet">Zienswijzen</text:span>
              </text:p>
                <text:p text:style-name="al">Tijdens de periode van terinzagelegging kan eenieder - bij voorkeur schriftelijk - zienswijzen over de ontwerpbeschikking naar voren brengen. De zienswijzen kunnen worden gericht aan het college van burgemeester en wethouders van Tilburg, t.a.v. procesbureau omgevingsvergunningen, postbus 90155, 5000 LH te Tilburg. In deze periode kunnen ook zienswijzen mondeling worden ingebracht. Hiervoor kunt u telefonisch een afspraak maken met de heer J. Jansen op telefoonnummer 013-542 82 50 (tussen 9.00 en 13.00 uur).</text:p>
                <text:p text:style-name="al"> </text:p>
                <text:p text:style-name="al">Wij maken u erop attent dat tegen de uiteindelijke beschikking slechts beroep kan worden ingesteld door belanghebbenden, die een zienswijze naar voren hebben gebracht tegen de thans aan de orde zijnde ontwerpbeschikking.</text:p>
                <text:p text:style-name="al"> </text:p>
                <text:p text:style-name="al">Tilburg, 14 maart 2016</text:p>
                <text:p text:style-name="al"> </text:p>
                <text:p text:style-name="al">Het college van burgemeester en wethouders van Tilburg,</text:p>
                <text:p text:style-name="al">mr. P.G.A. Noordanus, burgemeester</text:p>
                <text:p text:style-name="al">drs. G.G.H.M. Haanen MBA, secretaris</text:p>
                <text:p text:style-name="al">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185</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185</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185</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verbouwen en restaureren van kloostercomplex Koningsoord aan de Raadhuisstraat 26  te Berkel-Enschot verzonden 14 maart 2016</meta:user-defined>
    <meta:user-defined meta:name="OVERHEIDop.doctype">Officiële Publicaties, versie 1.1</meta:user-defined>
    <meta:user-defined meta:name="DCTERMS.W3CDTF/OVERHEIDop.jaargang">2016</meta:user-defined>
    <meta:user-defined meta:name="DCTERMS.W3CDTF/DCTERMS.available">2016-03-16</meta:user-defined>
    <meta:user-defined meta:name="OVERHEIDop.publicationIssue">14185</meta:user-defined>
    <meta:user-defined meta:name="OVERHEIDop.StcrtID/DC.identifier">stcrt-2016-1418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56HD 26</meta:user-defined>
    <meta:user-defined meta:name="OVERHEIDop.woonplaats">Berkel-Enschot</meta:user-defined>
    <meta:user-defined meta:name="OVERHEIDop.straatnaam">Raadhuis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7774 399902</meta:user-defined>
    <meta:user-defined meta:name="OVERHEIDop.versieInformatie"/>
  </office:meta>
</office:document-meta>
</file>