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bouwen van appartementen en patiowoningen aan de Raadhuisstraat 26  te Berkel-Enschot Verzonden 14 maar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3">
              <text:list-item text:style-override="id1-3-2-1-1-3-1">
                <text:number>1.</text:number>
                <text:p text:style-name="al">Het bouwen van een bouwwerk (artikel 2.1, lid 1, sub a Wabo);</text:p>
              </text:list-item>
              <text:list-item text:style-override="id1-3-2-1-1-3-2">
                <text:number>2.</text:number>
                <text:p text:style-name="al">Het gebruiken van gronden in strijd met het bestemmingsplan (artikel 2.1, lid 1, sub c Wabo);</text:p>
              </text:list-item>
              <text:list-item text:style-override="id1-3-2-1-1-3-3">
                <text:number/>
                <text:p text:style-name="al"/>
              </text:list-item>
              <text:list-item text:style-override="id1-3-2-1-1-3-4">
                <text:number> </text:number>
                <text:p text:style-name="al">Inzake het bouwen van appartementen en patiowoningen aan de Raadhuisstraat 26 te Berkel-Enschot (Z-HZ_WABO-2016-00516).</text:p>
                <text:p text:style-name="al"> </text:p>
                <text:p text:style-name="al">
                <text:span text:style-name="nadrukvet">Terinzagelegging</text:span>
              </text:p>
                <text:p text:style-name="al">De ontwerpbeschikking (inclusief ruimtelijke onderbouwing) ligt <text:span text:style-name="nadrukvet">van maandag 21 maart  tot en met maandag 2 mei  2016</text:span> ter inzage.</text:p>
                <text:p text:style-name="al">De ontwerpbeschikking (inclusief ruimtelijke onderbouwing) is  gedurende de genoemde termijn te bekijken op <text:a xlink:href="http://www.tilburg.nl/ruimtelijkeplannen" xlink:type="simple">www.tilburg.nl/ruimtelijkeplannen</text:a> ,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6003).</text:p>
                <text:p text:style-name="al"/>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al"/>
                <text:p text:style-name="al"> </text:p>
                <text:p text:style-name="al">
                <text:span text:style-name="nadrukvet">Zienswijzen ontwerpbesluit hogere grenswaarden Wet geluidhinder</text:span>
              </text:p>
                <text:p text:style-name="al">Voor het plan is tevens een ontheffing inzake hogere grenswaarden, als bedoeld in de Wet geluidhinder, noodzakelijk. Het ontwerpbesluit tot vaststelling van hogere grenswaarden ligt eveneens gedurende de genoemde termijn ter inzage.</text:p>
                <text:p text:style-name="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14 maart 2016</text:p>
                <text:p text:style-name="al"> </text:p>
                <text:p text:style-name="al">Het college van burgemeester en wethouders van Tilburg,</text:p>
                <text:p text:style-name="al">mr. P.G.A. Noordanus, burgemeester</text:p>
                <text:p text:style-name="al">drs. G.G.H.M. Haanen MBA,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8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8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bouwen van appartementen en patiowoningen aan de Raadhuisstraat 26  te Berkel-Enschot Verzonden 14 maart 2016</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184</meta:user-defined>
    <meta:user-defined meta:name="OVERHEIDop.StcrtID/DC.identifier">stcrt-2016-14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774 399902</meta:user-defined>
    <meta:user-defined meta:name="OVERHEIDop.versieInformatie"/>
  </office:meta>
</office:document-meta>
</file>