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plan Homburg Noord te Beesd (gemeente Geldermals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ingevolge artikel 3.8 lid 1 van de Wet ruimtelijke ordening en artikel 3:12 van de Algemene wet bestuursrecht bekend dat met ingang van vrijdag 18 maart 2016 gedurende zes weken (t/m donderdag 28 april 2016) het ontwerp van het bestemmingsplan ‘Homburg Noord’ ter inzage ligt.</text:p>
            <text:p text:style-name="tussenkopcur">
            <text:span text:style-name="nadrukvet">Plangebied en inhoud bestemmingsplan</text:span>
          </text:p>
            <text:p text:style-name="common-al">Het plangebied van bestemmingsplan “Homburg Noord” omvat het terrein tussen de Parkweg en de A2, ten noorden van het bestaande bedrijventerrein bij de kern Beesd. De nieuwe oprit richting ’s-Hertogenbosch is de noordelijke grens van het plangebied.</text:p>
            <text:p text:style-name="common-al">Het bestemmingsplan biedt de mogelijkheid om het bestaande bedrijventerrein uit te breiden met 2,2 hectare en bevat een wijzigingsbevoegdheid voor nog eens 0,5 hectare. Het terrein is voornamelijk gericht op de lokale behoefte. Ook heeft het bestemmingsplan tot doel de verkeerstructuur op het bestaande bedrijventerrein te verbeteren, daarom is een mogelijkheid opgenomen om door middel van een nieuwe weg aan te sluiten op de wegenstructuur van het bestaande bedrijventerrein. Een beperkte verbreding van de greppel langs de Parkweg levert een bijdrage aan het robuuster maken van het waterbergingssysteem van Beesd.</text:p>
            <text:p text:style-name="tussenkopcur">
            <text:span text:style-name="nadrukvet">Stukken raadplegen</text:span>
          </text:p>
            <text:p text:style-name="common-al">Het ontwerp bestemmingsplan kan op afspraak worden ingezien bij het Klantencontactcentrum op het gemeentehuis te Geldermalsen. Voor het maken van een afspraak kunt u terecht op de gemeentelijke website: www.geldermalsen.nl of via telefoonnummer 0345-586611. Op de gemeentelijke website (onder het kopje ‘bestemmingsplannen’) kunt u tevens PDF-bestanden van de stukken raadplegen.</text:p>
            <text:p text:style-name="common-al">Op de landelijke voorziening (www.ruimtelijkeplannen.nl) kunt u het ontwerp volledig digitaal raadplegen; u kunt hiervoor het volgende planidentificatienummer gebruiken: NL.IMRO.0236.BSDhomburgnoord-ON01.</text:p>
            <text:p text:style-name="tussenkopcur">
            <text:span text:style-name="nadrukvet">Reageren</text:span>
          </text:p>
            <text:p text:style-name="last-al">Gedurende de termijn van terinzagelegging (t/m 28 april 2016) kan een ieder een schriftelijke zienswijze indienen bij de gemeenteraad van de gemeente Geldermalsen, Postbus 112, 4190 CC Geldermalsen. Zienswijzen kunnen niet per e-mail worden ingediend. Indien u uw zienswijze mondeling wil indienen, dan moet u hiervoor uiterlijk één week voor het einde van de inzagetermijn een afspraak maken met de heer Oldebesten via het secretariaat van de afdeling MRO: 0345-586611 (alleen bereikbaar tijdens kantoor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plan Homburg Noord te Beesd (gemeente Geldermalsen) ter inzage</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181</meta:user-defined>
    <meta:user-defined meta:name="OVERHEIDop.StcrtID/DC.identifier">stcrt-2016-14181</meta:user-defined>
    <meta:user-defined meta:name="OVERHEID.TaxonomieBeleidsagenda/OVERHEID.category">Ruimte en infrastructuur | Organisatie en beleid</meta:user-defined>
    <meta:user-defined meta:name="OVERHEIDop.Ruimtelijkplan/OVERHEIDop.bekendmakingBetreffendePlan">NL.IMRO.0236.BSDhomburgnoord-ON01</meta:user-defined>
    <meta:user-defined meta:name="OVERHEIDop.referentienummer">BP Homburg Noord</meta:user-defined>
    <meta:user-defined meta:name="DCTERMS.abstract">Publicatie van het ontwerp bestemmingsplan Homburg Noord</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ldermalsen</meta:user-defined>
    <meta:user-defined meta:name="OVERHEIDop.versieInformatie"/>
  </office:meta>
</office:document-meta>
</file>