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nemen tot het voorbereiden van het bestemmingsplan en terinzagelegging voorontwerpbestemmingsplan Sint Nicolaasga – Westend 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urgemeester en wethouders van de gemeente De Fryske Marren geven op grond van artikel 1.3.1. van het Besluit op de ruimtelijke ordening, kennis van haar voornemen om een bestemmingsplan ex artikel 3.8 Wet op de ruimtelijke ordening (Wro) voor te bereiden voor het perceel Westend 9 te Sint Nicolaasga, kadastraal bekend gemeente LWR02, sectie S, nr. 425.</text:p>
            <text:p text:style-name="common-al">
            <text:span text:style-name="nadrukvet">Terinzagelegging</text:span>
          </text:p>
            <text:p text:style-name="common-al">Tegelijk met de bekendmaking van dit voornemen wordt het voorontwerpbestemmingsplan ter inzage gelegd.</text:p>
            <text:p text:style-name="common-al">Vanaf 18 maart 2016<text:span text:style-name="nadrukvet"> </text:span>ligt het voorontwerpbestemmingsplan Sint Nicolaasga-Westend 9<text:span text:style-name="nadrukvet"> </text:span>gedurende vier weken ter inzage.</text:p>
            <text:p text:style-name="common-al">
            <text:span text:style-name="nadrukvet">Plangebied </text:span>
          </text:p>
            <text:p text:style-name="common-al">Het plangebied ligt in Sint Nicolaasga, Westend 9 en omvat het gehele perceel behorende bij de bestaande woning. </text:p>
            <text:p text:style-name="common-al">
            <text:span text:style-name="nadrukvet">Doel </text:span>
          </text:p>
            <text:p text:style-name="common-al">Het bestemmingsplan voorziet in een ruimtelijk juridische regeling voor het toevoegen van een woon-werklocatie voor een verhuurbedrijf van kleine machines.</text:p>
            <text:p text:style-name="common-al">
            <text:span text:style-name="nadrukvet">Waar ligt het plan ter inzage </text:span>
          </text:p>
            <text:p text:style-name="common-al">Het voorontwerpbestemmingsplan met bijbehorende stukken kunt u inzien bij:</text:p>
            <text:list text:style-name="id1-3-2-1-1-12">
              <text:list-item text:style-override="id1-3-2-1-1-12-1">
                <text:number>•</text:number>
                <text:p text:style-name="al">de centrale balie van het gemeentehuis te Joure (Herema State 1);</text:p>
              </text:list-item>
              <text:list-item text:style-override="id1-3-2-1-1-12-2">
                <text:number>•</text:number>
                <text:p text:style-name="al">het servicepunt te Balk (Dubbelstraat 1); </text:p>
              </text:list-item>
              <text:list-item text:style-override="id1-3-2-1-1-12-3">
                <text:number>•</text:number>
                <text:p text:style-name="al">het servicepunt te Lemmer (Vissersburen 88).</text:p>
              </text:list-item>
            </text:list>
            <text:p text:style-name="common-al">Het voorontwerpbestemmingsplan is digitaal te raadplegen op <text:a xlink:href="http://www.ruimtelijkeplannen.nl" xlink:type="simple">www.ruimtelijkeplannen.nl</text:a>; het planidentificatienummer is NL.IMRO.1921.BPSNC14WESTEND9NIC-VO01 </text:p>
            <text:p text:style-name="common-al">
            <text:span text:style-name="nadrukvet">Reageren </text:span>
          </text:p>
            <text:p text:style-name="last-al">In de periode waarin het voorontwerpbestemmingsplan ter inzage ligt, kunt u uw inspraakreactie over het plan indienen. Dat kan schriftelijk of mondeling. </text:p>
            <text:list text:style-name="id1-3-2-1-1-16">
              <text:list-item text:style-override="id1-3-2-1-1-16-1">
                <text:number>•</text:number>
                <text:p text:style-name="al">Schriftelijk: schrijf een brief aan het college van B en W van gemeente De Fryske Marren, Postbus 101, 8500 AC Joure. Vermeld in uw brief:</text:p>
                <text:p text:style-name="al">- voorontwerpbestemmingsplan Sint Nicolaasga-Westend 9 </text:p>
                <text:p text:style-name="al">- uw inspraakreactie</text:p>
                <text:p text:style-name="al">- de datum</text:p>
                <text:p text:style-name="al">- uw naam en adres</text:p>
                <text:p text:style-name="al">- uw handtekening</text:p>
              </text:list-item>
              <text:list-item text:style-override="id1-3-2-1-1-16-2">
                <text:number>•</text:number>
                <text:p text:style-name="al">Mondeling: u kunt daarvoor een afspraak maken met een medewerker van de afdeling VVH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Joure</text:span>
            <text:span text:style-name="datum">16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7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7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7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voornemen tot het voorbereiden van het bestemmingsplan en terinzagelegging voorontwerpbestemmingsplan Sint Nicolaasga – Westend 9</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173</meta:user-defined>
    <meta:user-defined meta:name="OVERHEIDop.StcrtID/DC.identifier">stcrt-2016-14173</meta:user-defined>
    <meta:user-defined meta:name="OVERHEID.TaxonomieBeleidsagenda/OVERHEID.category">Ruimte en infrastructuur | Organisatie en beleid</meta:user-defined>
    <meta:user-defined meta:name="OVERHEIDop.Ruimtelijkplan/OVERHEIDop.bekendmakingBetreffendePlan">NL.IMRO.1921.BPSNC14WESTEND9NIC-VO01</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