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  <text:list-style style:name="id1-3-2-1-1-20-6">
      <text:list-level-style-bullet text:bullet-char="-" text:level="1">
        <style:list-level-properties text:min-label-width="10mm"/>
      </text:list-level-style-bullet>
    </text:list-style>
    <text:list-style style:name="id1-3-2-1-1-20-7">
      <text:list-level-style-bullet text:bullet-char="-" text:level="1">
        <style:list-level-properties text:min-label-width="10mm"/>
      </text:list-level-style-bullet>
    </text:list-style>
    <text:list-style style:name="id1-3-2-1-1-20-8">
      <text:list-level-style-bullet text:bullet-char="-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merk: 175021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
            <text:span text:style-name="nadrukvet">Onderwerp</text:span>: </text:p>
            <text:p text:style-name="considerans.al">Verkeersbesluit voor het tijdelijk instellen van een parkeerverbod in het </text:p>
            <text:p text:style-name="considerans.al">Bergkwartier op 27 maart 2016 ten behoeve van de Ronde van Vedett te Deventer.</text:p>
            <text:p text:style-name="considerans.al"/>
            <text:p text:style-name="considerans.al">BURGEMEESTER EN WETHOUDERS VAN DEVENTER</text:p>
            <text:p text:style-name="tussenkopvet">
            <text:span text:style-name="nadrukvet">Vereiste van besluit</text:span>
          </text:p>
            <text:p text:style-name="considerans.al">Op grond van artikel 18, eerste lid, onder d, van de Wegenverkeerswet en het door B&amp;W genomen delegatie- en mandaatbesluit van 11 mei 2010, nummer 34.6339, zijn wij bevoegd dit verkeersbesluit te nemen.</text:p>
            <text:p text:style-name="considerans.al">OVERWEGINGEN TEN AANZIEN VAN HET BESLUIT</text:p>
            <text:p text:style-name="considerans.al">Op grond van artikel 15, tweede lid, van de Wegenverkeerswet 1994 moet een</text:p>
            <text:p text:style-name="considerans.al">verkeersbesluit worden genomen voor maatregelen op of aan de weg tot wijziging van de</text:p>
            <text:p text:style-name="considerans.al">inrichting van de weg of tot het aanbrengen of verwijderen van voorzieningen ter regeling</text:p>
            <text:p text:style-name="considerans.al">van het verkeer, indien de maatregelen leiden tot een beperking of uitbreiding van het aantal</text:p>
            <text:p text:style-name="considerans.al">categorieën weggebruikers dat van een weg of weggedeelte gebruik kan maken.</text:p>
            <text:p text:style-name="considerans.al">Gelet op de bekendmaking d.d. 16 maart 2016 van de ter inzage legging van het besluit en de mogelijkheid voor belanghebbenden om bezwaar in te dienen;</text:p>
            <text:p text:style-name="tussenkopvet">
            <text:span text:style-name="nadrukvet">Motivering</text:span>
          </text:p>
            <text:p text:style-name="considerans.al">In de gemeente Deventer wordt een wielerronde door het Bergkwartier gehouden;</text:p>
            <text:p text:style-name="considerans.al">-voor deze wielerronde moeten de volgende verkeersmaatregelen worden genomen zodat het evenement doorgang kan vinden;</text:p>
            <text:p text:style-name="considerans.al">Het instellen van een parkeerverbod voor de volgende straten doormiddel van E1 borden ( parkeerverbodszone), daarnaast vindt een wegsleepregeling plaats:</text:p>
            <text:p text:style-name="considerans.al">Bergstraat, Kerksteeg, Rijkmansstraat, Muntengang, Achter de Muren Zandpoort, Rijkmansstraat, Bergschild, Bergkerkplein, Roggestraat</text:p>
            <text:list text:style-name="id1-3-2-1-1-20">
              <text:list-item text:style-override="id1-3-2-1-1-20-1">
                <text:number>-</text:number>
                <text:p text:style-name="al">Zie ook bijlage 1, behorend bij dit besluit.</text:p>
              </text:list-item>
              <text:list-item text:style-override="id1-3-2-1-1-20-2">
                <text:number>-</text:number>
                <text:p text:style-name="al">gelet op de tijdelijkheid van de wielerronde zullen de verkeersmaatregelen geen problemen opleveren voor het verkeer;</text:p>
              </text:list-item>
              <text:list-item text:style-override="id1-3-2-1-1-20-3">
                <text:number>-</text:number>
                <text:p text:style-name="al">door het nemen van dit verkeersbesluit kan er accuraat en handhavend opgetreden worden tegen de eventuele overtreders;</text:p>
              </text:list-item>
              <text:list-item text:style-override="id1-3-2-1-1-20-4">
                <text:number>-</text:number>
                <text:p text:style-name="al">op grond van het bepaalde in artikel 15 lid 1 WVW en artikel 12 BABW is voor het plaatsen van verkeerstekens een verkeersbesluit noodzakelijk;</text:p>
              </text:list-item>
              <text:list-item text:style-override="id1-3-2-1-1-20-5">
                <text:number>-</text:number>
                <text:p text:style-name="al">de Districtschef van de Politie IJsselland heeft geen bezwaren tegen genoemde maatregelen;</text:p>
              </text:list-item>
              <text:list-item text:style-override="id1-3-2-1-1-20-6">
                <text:number>-</text:number>
                <text:p text:style-name="al">op 17 maart 2016 wordt het verkeersbesluit ter inzage gelegd en belanghebbenden</text:p>
                <text:p text:style-name="al"> hebben de mogelijkheid om bezwaar in te dienen;</text:p>
              </text:list-item>
              <text:list-item text:style-override="id1-3-2-1-1-20-7">
                <text:number>-</text:number>
                <text:p text:style-name="al">De maatregel wordt genomen om de veiligheid op de weg te verzekeren en de weggebruikers te beschermen (WVW 1994 art. 2 lid 1a en 1b).</text:p>
              </text:list-item>
              <text:list-item text:style-override="id1-3-2-1-1-20-8">
                <text:number>-</text:number>
                <text:p text:style-name="al">De maatregel wordt ingesteld met inachtneming van de uitvoeringsvoorschriften uit het BABW betreffende het wegbeeld en de inrichtingseisen.</text:p>
              </text:list-item>
            </text:list>
            <text:p text:style-name="considerans.al">de hiervoor genoemde wegen c.q. weggedeelten zijn gelegen binnen de grenzen van de gemeente Deventer en in beheer en onderhoud bij de gemeente Deventer.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.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Verkeersbesluit tot het instellen van een tijdelijk parkeerverbod voor de volgende straten doormiddel van E1 borden ( parkeerverbodszone): Bergstraat, Kerksteeg, Rijkmansstraat, Muntengang, Achter de Muren Zandpoort, Rijkmansstraat, Bergschild, Bergkerkplein, Roggestraat</text:p>
              </text:list-item>
              <text:list-item text:style-override="id1-3-2-2-1-1-2">
                <text:number>2.</text:number>
                <text:p text:style-name="al">De te nemen verkeersmaatregelen zijn tijdelijk van aard op 27 maart 2016 te Deventer.</text:p>
              </text:list-item>
            </text:list>
            <text:p text:style-name="common-al">Deventer, 15 maart 2016</text:p>
            <text:p text:style-name="common-al">Namens burgemeester en wethouders van Deventer,</text:p>
            <text:p text:style-name="common-al">J.T. Lobeek</text:p>
            <text:p text:style-name="last-al">programmamanager team Ontwikkeling, Realisatie en Behe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416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416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416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merk: 1750210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16</meta:user-defined>
    <meta:user-defined meta:name="OVERHEIDop.publicationIssue">14165</meta:user-defined>
    <meta:user-defined meta:name="OVERHEIDop.StcrtID/DC.identifier">stcrt-2016-14165</meta:user-defined>
    <meta:user-defined meta:name="DCTERMS.alternative">Gemeente Deventer - Verkeersbesluit voor het tijdelijk instellen van een parkeerverbod in het Bergkwartier op 27 maart 2016 ten behoeve van de Ronde van Vedett te Deventer.
 - Bergkwartier</meta:user-defined>
    <meta:user-defined meta:name="OVERHEID.Organisatietype/OVERHEID.organisationType">gemeente</meta:user-defined>
    <meta:user-defined meta:name="OVERHEID.Gemeente/OVERHEID.authority">Deventer</meta:user-defined>
    <meta:user-defined meta:name="OVERHEID.Gemeente/DC.creator">Deventer</meta:user-defined>
    <meta:user-defined meta:name="OVERHEID.TaxonomieBeleidsagenda/OVERHEID.category">Verkeer | Organisatie en beleid</meta:user-defined>
    <meta:user-defined meta:name="OVERHEID.PostcodeHuisnummer/OVERHEIDop.postcodeHuisnummer">7411</meta:user-defined>
    <meta:user-defined meta:name="OVERHEIDop.woonplaats">Deventer</meta:user-defined>
    <meta:user-defined meta:name="OVERHEIDop.straatnaam">Bergstraat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ongelede vrachtwagen of ongelede autobus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7885 474066</meta:user-defined>
    <meta:user-defined meta:name="OVERHEIDop.versieInformatie"/>
  </office:meta>
</office:document-meta>
</file>