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nabij de locatie Poeldijkstraat 16, 1059 VM Amsterdam, voor het gebruiken in strijd met een bestemmingsplan voor de realisatie van een woongebouw, alsmede besluit hogere waarden conform de Wet geluidhinder, OLO 202190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text:p>
            <text:list text:style-name="id1-3-2-1-1-2">
              <text:list-item text:style-override="id1-3-2-1-1-2-1">
                <text:number>-</text:number>
                <text:p text:style-name="al">een omgevingsvergunning te verlenen, met toepassing van artikel 2.12 eerste lid, onder 1, sub a onderdeel 3 van de Wet algemene bepalingen omgevingsrecht, voor het gebruiken in strijd met een bestemmingsplan ten behoeve van de realisatie van een woongebouw nabij de locatie Poeldijkstraat 16 te Amsterdam, OLO2021903;</text:p>
              </text:list-item>
              <text:list-item text:style-override="id1-3-2-1-1-2-2">
                <text:number>-</text:number>
                <text:p text:style-name="al">een besluit conform de Wet geluidhinder hogere grenswaarden vast te stellen voor wegverkeerslawaai.</text:p>
              </text:list-item>
            </text:list>
            <text:p text:style-name="common-al"/>
            <text:p text:style-name="common-al">De omgevingsvergunning en de daarbij behorende stukken, alsmede het besluit hogere grenswaarden en de daarbij behorende stukken liggen met ingang van 17 maart 2016 tot en met 28 april 2016, voor een periode van zes weken ter inzage bij het Stadsloket Nieuw-West, loket Omgevingsvergunningen, Osdorpplein 1000 te Amsterdam.</text:p>
            <text:p text:style-name="common-al"/>
            <text:p text:style-name="common-al">Bel voor openingstijden 14 020 of kijk op onze website www.nieuwwest.amsterdam.nl.</text:p>
            <text:p text:style-name="common-al"/>
            <text:p text:style-name="common-al">U kunt de stukken tevens inzien op: <text:a xlink:href="http://www.ruimtelijkeplannen.nl/web-roo/?planidn=NL.IMRO.0363.F1601PBSTD-VG01" xlink:type="simple">http://www.ruimtelijkeplannen.nl/web-roo/?planidn=NL.IMRO.0363.F1601PBSTD-VG01</text:a></text:p>
            <text:p text:style-name="common-al"/>
            <text:p text:style-name="common-al">
            <text:span text:style-name="nadrukvet">Beroep </text:span>
          </text:p>
            <text:p text:style-name="common-al">Ingevolge het gestelde in artikel 8:1, juncto artikel 8:7, juncto artikel 6:7 van de Algemene wet bestuursrecht, kan een belanghebbende die naar aanleiding van het ontwerpbesluit een zienswijze naar voren heeft gebracht, of een belanghebbende die niet redelijkerwijs kan worden verweten dat hij/zij geen zienswijze naar voren heeft gebracht, binnen zes weken na de in artikel 6:8 lid 4 van de Algemene wet bestuursrecht genoemde ter inzagelegging van dit besluit, een beroepschrift indienen bij de Rechtbank Amsterdam, sector Bestuursrecht Algemeen, Postbus 75850, 1070 AW Amsterdam.</text:p>
            <text:p text:style-name="common-al">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p>
            <text:p text:style-name="common-al">Zo mogelijk dient een kopie van het bestreden besluit bijgevoegd te worden. Van de indiener van het beroepschrift wordt een griffierecht geheven door de griffier van de rechtbank. Nadere informatie over de hoogte van het griffierecht en de wijze van betalen, kan door de griffie van de rechtbank worden verstrekt.</text:p>
            <text:p text:style-name="common-al"/>
            <text:p text:style-name="common-al">Amsterdam, 14 maart 2016</text:p>
            <text:p text:style-name="common-al">Het college van burgemeester en wethouders van Amsterdam</text:p>
            <text:p text:style-name="common-al">namens deze,</text:p>
            <text:p text:style-name="common-al"/>
            <text:p text:style-name="common-al">dhr. H.J.M. Wink, </text:p>
            <text:p text:style-name="last-al">stadsdeelsecretaris van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4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1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nabij de locatie Poeldijkstraat 16, 1059 VM Amsterdam, voor het gebruiken in strijd met een bestemmingsplan voor de realisatie van een woongebouw, alsmede besluit hogere waarden conform de Wet geluidhinder, OLO 2021903.</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145</meta:user-defined>
    <meta:user-defined meta:name="OVERHEIDop.StcrtID/DC.identifier">stcrt-2016-14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59VM 16</meta:user-defined>
    <meta:user-defined meta:name="OVERHEIDop.woonplaats">Amsterdam</meta:user-defined>
    <meta:user-defined meta:name="OVERHEIDop.straatnaam">Poeldij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980 484753</meta:user-defined>
    <meta:user-defined meta:name="OVERHEIDop.versieInformatie"/>
  </office:meta>
</office:document-meta>
</file>