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9 maart 2016, nr. BOACAT 2016/018, tot wijziging van het Besluit buitengewoon opsporingsambtenaar Stadstoezicht gemeente Leeuwarden van 22 juli 2015, kenmerk BOACAT2015/033</text:h>
      <text:p text:style-name="ifm_p_mt.3.7mm_ifm">De Staatssecretaris van Veiligheid en Justitie,</text:p>
      <text:p text:style-name="ifm_p_mt.3.7mm_ifm">Gelezen het verzoek van de gemeente Leeuwarden van 4 maart 2016 om wijziging van de functiebenaming van de buitengewoon opsporingsambtenaren in dienst van de afdeling Stadstoezicht van de gemeente Leeuwarden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22 juli 2015, kenmerk BOACAT2015/033 wordt als volgt gewijzigd:</text:p>
      <text:p text:style-name="ifm_p_mt.3.7mm_ifm">Artikel 2 komt te luiden:</text:p>
      <text:section text:style-name="ifm_sect_mleft.5.1mm_ifm" text:name="d15e76">
        <text:h text:style-name="ifm_p_font.bold_mt.5.08mm_page.keep-with-next_ifm" text:outline-level="2">Artikel<text:s/>2<text:s/></text:h>
        <text:p text:style-name="ifm_p_mt.4.23mm_ifm">De personen, werkzaam in de functie van ‘Medewerker Beleidsuitvoering 1’ en ‘Medewerker Beleidsuitvoering 2’, in dienst van de afdeling Stadstoezicht van de gemeente Leeuwarden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9 maart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4137</text:span><text:tab/>21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4137</text:span><text:tab/>21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9 maart 2016, nr. BOACAT 2016/018, tot wijziging van het Besluit buitengewoon opsporingsambtenaar Stadstoezicht gemeente Leeuwarden van 22 juli 2015, kenmerk BOACAT2015/033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413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41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9 maart 2016, nr. BOACAT 2016/018, tot wijziging van het Besluit buitengewoon opsporingsambtenaar Stadstoezicht gemeente Leeuwarden van 22 juli 2015, kenmerk BOACAT2015/033</meta:user-defined>
    <meta:user-defined meta:name="DCTERMS.alternative"/>
    <meta:user-defined meta:name="DCTERMS.W3CDTF/OVERHEIDop.datumOndertekening">2016-03-09</meta:user-defined>
    <meta:user-defined meta:name="DCTERMS.W3CDTF/DCTERMS.available">2016-03-21</meta:user-defined>
    <meta:user-defined meta:name="OVERHEIDop.Ruimtelijkplan/OVERHEIDop.bekendmakingBetreffendePlan"/>
  </office:meta>
</office:document-meta>
</file>