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Parallelweg-Zuid 215’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8 maart 2016 het bestemmingsplan ‘Parallelweg Zuid 215’ te Nieuwerkerk aan den IJssel gewijzigd heeft vastgesteld.</text:p>
            <text:p text:style-name="tussenkopcur">
            <text:span text:style-name="nadrukvet">Ligging plangebied</text:span>
          </text:p>
            <text:p text:style-name="common-al">Het plangebied omvat het bedrijventerrein van Van Vliet Trucks Holland B.V. aan de Parallelweg-Zuid 215 in Nieuwerkerk aan den IJssel. Het bedrijf ligt ten zuidoosten van de rijksweg A20. In noordoostelijke richting wordt het gebied begrensd door de Derde Tocht. Ten noordwesten van het plangebied ligt de spoorlijn Utrecht/Gouda-Rotterdam. Zuidwestelijk ligt het restveengebied.</text:p>
            <text:p text:style-name="tussenkopcur">
            <text:span text:style-name="nadrukvet">Inhoud plan</text:span>
          </text:p>
            <text:p text:style-name="common-al">Het bestemmingsplan ‘Parallelweg Zuid 215’ te Nieuwerkerk aan den IJssel betreft de uitbreiding van een bestaand bedrijf, waardoor de bedrijfsactiviteiten op de nevenvestiging van de Zelling Onderneming, ter hoogte van de Groenendijk langs de Hollandsche IJssel in Nieuwerkerk aan den IJssel, kunnen worden opgeheven. Hierdoor kan een transformatie plaatsvinden naar wonen in het kader van het project ‘Hollandsche IJssel, schoner, mooier’.</text:p>
            <text:p text:style-name="tussenkopcur">
            <text:span text:style-name="nadrukvet">Terinzagelegging</text:span>
          </text:p>
            <text:p text:style-name="common-al">Het vaststellingsbesluit en het bestemmingsplan met de daarbij bijbehorende stukken liggen met ingang van donderdag 17 maart 2016 gedurende zes weken ter inzage in het gemeentehuis van Zuidplas, Raadhuisplein 1 te Nieuwerkerk aan den IJssel. Tegen betaling van leges kunt u een afschrift krijgen van de ter inzage gelegde stukken. Tijdens de inzagetermijn kunt u de stukken digitaal raadplegen via www.ruimtelijkeplannen.nl (vul bij ID in: NL.IMRO.1892.Parallelweg215NK-Va01). Op de website van de gemeente Zuidplas kunt u het plan tevens inzien als pdf-bestand (www.zuidplas.nl &gt; Wonen &amp; Leefomgeving &gt; Ruimtelijke Plannen &gt; Bestemmingsplannen in voorbereiding &gt; Nieuwerkerk aan den IJssel.</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3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Parallelweg-Zuid 215’ te Nieuwerkerk aan den IJssel</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35</meta:user-defined>
    <meta:user-defined meta:name="OVERHEIDop.StcrtID/DC.identifier">stcrt-2016-14135</meta:user-defined>
    <meta:user-defined meta:name="OVERHEID.TaxonomieBeleidsagenda/OVERHEID.category">Ruimte en infrastructuur | Organisatie en beleid</meta:user-defined>
    <meta:user-defined meta:name="OVERHEIDop.Ruimtelijkplan/OVERHEIDop.bekendmakingBetreffendePlan">NL.IMRO.1892.Parallelweg215NK-Va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914LE 215</meta:user-defined>
    <meta:user-defined meta:name="OVERHEIDop.woonplaats">Nieuwerkerk aan den IJssel</meta:user-defined>
    <meta:user-defined meta:name="OVERHEIDop.straatnaam">Parallelweg-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15 444455</meta:user-defined>
    <meta:user-defined meta:name="OVERHEIDop.versieInformatie"/>
  </office:meta>
</office:document-meta>
</file>