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Crommentuijnstraat 47 te Meterik,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de artikelen 3:41 en 3:44 Algemene wet bestuursrecht (Awb) bekend dat zij een besluit tot verlening van omgevingsvergunning als bedoeld in artikel 2.1, lid 1, onder a en onder c Wabo juncto artikel 2.12, eerste lid, sub a, onder 3° Wabo hebben genomen voor:</text:p>
            <text:p text:style-name="common-al">• het inpandig splitsen van het pand Crommentuijnstraat 47 te Meterik in drie woningen, kadastraal bekend gemeente Horst, sectie M, nr. 3196.</text:p>
            <text:p text:style-name="common-al">De aanvraag, beschikking en de bijbehorende stukken liggen met ingang van 18 maart 2016 gedurende zes weken ter inzage in de informatiehoek van het gemeentehuis te Horst. De openingstijden van de informatiehoek zijn gelijk aan de openingstijden van het gemeentehuis, te weten maandag van 08.30 tot 20.00 uur en dinsdag tot en met vrijdag van 08.30 tot 13.00 uur. </text:p>
            <text:p text:style-name="common-al">De stukken zijn ook in elektronische vorm te raadplegen via de gemeentelijke website www.horstaandemaas.nl (klik op gemeentehuis en vervolgens op bekendmakingen) en is ook digitaal raadpleegbaar op www.ruimtelijkeplannen.nl (NL.IMRO.1507.MTCROMMENTUIJNST47-OVV1).</text:p>
            <text:p text:style-name="common-al">Overeenkomstig de artikelen 3:12 en 3:44 Awb juncto artikel 6:14 van het Besluit omgevingsrecht (Bor) is de kennisgeving van het besluit tot verlening van omgevingsvergunning ook geplaatst in de Staatscourant.</text:p>
            <text:p text:style-name="common-al">Indien u zich niet kunt verenigen met het besluit tot verlening van de omgevingsvergunning </text:p>
            <text:p text:style-name="common-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list text:style-name="id1-3-2-1-1-8">
              <text:list-item text:style-override="id1-3-2-1-1-8-1">
                <text:number>-</text:number>
                <text:p text:style-name="al">Belanghebbenden die zienswijzen hebben ingebracht tegen het ontwerpbesluit;</text:p>
              </text:list-item>
              <text:list-item text:style-override="id1-3-2-1-1-8-2">
                <text:number>-</text:number>
                <text:p text:style-name="al">De adviseurs die gebruik hebben gemaakt van de mogelijkheid om advies uit te brengen over het ontwerpbesluit;</text:p>
              </text:list-item>
              <text:list-item text:style-override="id1-3-2-1-1-8-3">
                <text:number>-</text:number>
                <text:p text:style-name="al">Belanghebbenden aan wie redelijkerwijs niet kan worden verweten geen zienswijzen te hebben ingebracht tegen het ontwerpbesluit.</text:p>
              </text:list-item>
            </text:list>
            <text:p text:style-name="common-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common-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common-al">Horst, 17 maart 2016</text:p>
            <text:p text:style-name="common-al">Burgemeester en wethouders van Horst aan de Maas,</text:p>
            <text:p text:style-name="common-al">ir. C.H.C. van Rooij, burgemeester</text:p>
            <text:p text:style-name="last-al">Drs. J. van der Noordt MMO,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3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3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3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Crommentuijnstraat 47 te Meterik, gemeente Horst aan de Maas</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130</meta:user-defined>
    <meta:user-defined meta:name="OVERHEIDop.StcrtID/DC.identifier">stcrt-2016-14130</meta:user-defined>
    <meta:user-defined meta:name="OVERHEID.TaxonomieBeleidsagenda/OVERHEID.category">Ruimte en infrastructuur | Organisatie en beleid</meta:user-defined>
    <meta:user-defined meta:name="OVERHEIDop.Ruimtelijkplan/OVERHEIDop.bekendmakingBetreffendePlan">NL.IMRO.1507.MTCROMMENTUIJNST47-OVV1</meta:user-defined>
    <meta:user-defined meta:name="OVERHEID.Organisatietype/OVERHEID.organisationType">gemeente</meta:user-defined>
    <meta:user-defined meta:name="OVERHEID.Gemeente/DC.creator">Horst aan de Maa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