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maart 2016 nr. BOACAT2016/017, strekkende tot aanwijzing van buitengewoon opsporingsambtenaren bij de gemeente Heerlen</text:h>
      <text:p text:style-name="ifm_p_mt.3.7mm_ifm">De Staatssecretaris van Veiligheid en Justitie,</text:p>
      <text:p text:style-name="ifm_p_mt.3.7mm_ifm">Gelezen het verzoek van het Hoofd van de afdeling Integrale Veiligheid van de gemeente Heerlen van 1 maart 2016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module 2’ in dienst van de afdeling Integrale Veiligheid van de gemeente Heerl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ndent.-7mm_mleft.7mm_ifm">1.<text:tab/>De gemeente Heerl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Bureau Handhaving gemeente Heerlen, domein I Openbare Ruimte 2011 van 13 april 2011, kenmerk 5692680/Justis/11 zal vervallen op 22 april 2016.</text:p>
      <text:p text:style-name="ifm_p_ifm">Dit besluit treedt in werking met ingang van 22 april 2016 en vervalt met ingang van 22 april 2021.</text:p>
      <text:h text:style-name="ifm_p_font.bold_mt.5.08mm_page.keep-with-next_ifm" text:outline-level="2">Artikel<text:s/>10<text:s/></text:h>
      <text:p text:style-name="ifm_p_mt.4.23mm_ifm">Dit besluit wordt aangehaald als: Besluit buitengewoon opsporingsambtenaar gemeente Heerlen 2016.</text:p>
      <text:p text:style-name="ifm_p_mt.3.7mm_ifm">Dit besluit zal in de Staatscourant worden geplaatst.</text:p>
      <text:p text:style-name="ifm_p_font.italic_mt.3.7mm_ifm">
                  Den Haag,
                   9 maart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128</text:span><text:tab/>2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128</text:span><text:tab/>2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9 maart 2016 nr. BOACAT2016/017, strekkende tot aanwijzing van buitengewoon opsporingsambtenaren bij de gemeente Heerl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2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9 maart 2016 nr. BOACAT2016/017, strekkende tot aanwijzing van buitengewoon opsporingsambtenaren bij de gemeente Heerlen</meta:user-defined>
    <meta:user-defined meta:name="DCTERMS.alternative"/>
    <meta:user-defined meta:name="DCTERMS.W3CDTF/OVERHEIDop.datumOndertekening">2016-03-09</meta:user-defined>
    <meta:user-defined meta:name="DCTERMS.W3CDTF/DCTERMS.available">2016-03-21</meta:user-defined>
    <meta:user-defined meta:name="OVERHEIDop.Ruimtelijkplan/OVERHEIDop.bekendmakingBetreffendePlan"/>
  </office:meta>
</office:document-meta>
</file>