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plan Vervoornlaan Herwijnen Oost gemeente Linge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ngewaal maken de ter inzage legging bekend van het ontwerp uitwerkingsplan ‘Vervoornlaan’ Herwijnen Oost met als planidentificatienummer NL.IMRO.0733.UpHwnVervoornlaan-OW01</text:p>
            <text:p text:style-name="common-al"/>
            <text:p text:style-name="common-al">
            <text:span text:style-name="nadrukondlijn">Toelichting</text:span>
          </text:p>
            <text:p text:style-name="common-al">De percelen, kadastraal genummerd U 1491, U 1481 en U 1482 (gedeeltelijk) hebben in het huidige bestemmingsplan Kern Herwijnen een ‘Uit te werken bestemming - Wonen’ en een ‘Uit te werken bestemming - Maatschappelijk. Het nieuwe uitwerkingsplan maakt volgens de regels van het huidige bestemmingsplan de bouw van 50 woningen en een verpleegtehuis (maximaal 50 zorgwoningen) mogelijk.</text:p>
            <text:p text:style-name="common-al"/>
            <text:p text:style-name="common-al">
            <text:span text:style-name="nadrukondlijn">Ter inzage</text:span>
          </text:p>
            <text:p text:style-name="common-al">Vanaf donderdag 17 maart 2016 tot en met woensdag 27 april 2016 ligt het ontwerp uitwerkingsplan ter inzage op het gemeentehuis in Asperen tijdens openingstijden. Buiten deze tijden om kan telefonisch een afspraak worden gemaakt via tel. 0345-634000. Daarnaast kunt u via de gemeentelijke website <text:a xlink:href="http://www.lingewaal.nl/" xlink:type="simple">www.lingewaal.nl</text:a> (actueel/bestemmingsplannen/plannen in procedure) en op de website <text:a xlink:href="http://www.ruimtelijkeplannen.nl/web-roo/?planidn=NL.IMRO.0733.UpHwnVervoornlaan-OW01" xlink:type="simple">http://www.ruimtelijkeplannen.nl/web-roo/?planidn=NL.IMRO.0733.UpHwnVervoornlaan-OW01</text:a> kennisnemen van het ontwerpbestemmingsplan.</text:p>
            <text:p text:style-name="common-al"/>
            <text:p text:style-name="common-al">
            <text:span text:style-name="nadrukondlijn">Inspraak</text:span>
          </text:p>
            <text:p text:style-name="last-al">Tijdens de termijn van ter inzage legging kunt u, bij voorkeur schriftelijk, een zienswijze indienen bij burgemeester en wethouders, Raadhuisplein 3, 4147 AN  Aspe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0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10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10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uitwerkingsplan Vervoornlaan Herwijnen Oost gemeente Lingewaal</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4104</meta:user-defined>
    <meta:user-defined meta:name="OVERHEIDop.StcrtID/DC.identifier">stcrt-2016-14104</meta:user-defined>
    <meta:user-defined meta:name="OVERHEID.TaxonomieBeleidsagenda/OVERHEID.category">Bestuur | Organisatie en beleid</meta:user-defined>
    <meta:user-defined meta:name="OVERHEIDop.Ruimtelijkplan/OVERHEIDop.bekendmakingBetreffendePlan">NL.IMRO.0733.UpHwnVervoornlaan-OW01</meta:user-defined>
    <meta:user-defined meta:name="OVERHEID.Organisatietype/OVERHEID.organisationType">gemeente</meta:user-defined>
    <meta:user-defined meta:name="OVERHEID.Gemeente/DC.creator">Lingewaal</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ingewaal</meta:user-defined>
    <meta:user-defined meta:name="OVERHEIDop.versieInformatie"/>
  </office:meta>
</office:document-meta>
</file>