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laadlocatie elektrische voertuigen Dorpstienden te Oud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Registratienummer:</text:span>
            <text:span text:style-name="nadrukvet"/>
            <text:span text:style-name="nadrukvet">Z -15-54697 / 49829</text:span>
          </text:p>
            <text:p text:style-name="common-al">Verkeersbesluit</text:p>
            <text:p text:style-name="common-al">Aanwijzen oplaadlocatie voor elektrische voertuigen gelegen aan de Dorpstienden te Ouddorp.</text:p>
            <text:p text:style-name="common-al">Bijlage: intern 54095 elektrische oplaadlocatie Dorpstienden te Ouddorp </text:p>
            <text:p text:style-name="common-al">Burgemeester en wethouders van Goeree-Overflakkee, gelet op de bepalingen van artikel 15, eerste lid van de Wegenverkeerswet 1994 en artikel 12 van het Besluit administratieve bepalingen inzake het wegverkeer,</text:p>
            <text:p text:style-name="common-al">overwegende dat:</text:p>
            <text:list text:style-name="id1-3-2-2-1-7">
              <text:list-item text:style-override="id1-3-2-2-1-7-1">
                <text:number>-</text:number>
                <text:p text:style-name="al">de Dorpstienden te Ouddorp een weg is als bedoeld in artikel 18, lid 1, onder d van de Wegenverkeerswet 1994 en deze straat in beheer en onderhoud is bij de gemeente Goeree-Overflakkee;</text:p>
              </text:list-item>
              <text:list-item text:style-override="id1-3-2-2-1-7-2">
                <text:number>-</text:number>
                <text:p text:style-name="al">in het kader van het programma “”gemeente elektrisch” het elektrisch vervoer wordt bevorderd;</text:p>
              </text:list-item>
              <text:list-item text:style-override="id1-3-2-2-1-7-3">
                <text:number>-</text:number>
                <text:p text:style-name="al">het stimuleren van elektrische mobiliteit tot een van de actiepunten behoort uit het door het college van burgemeester en wethouders vastgestelde “<text:span text:style-name="nadrukcur">Beleidsregels oplaadinfrastructuur elektrische voertuigen Goeree-Overflakkee”;</text:span></text:p>
              </text:list-item>
              <text:list-item text:style-override="id1-3-2-2-1-7-4">
                <text:number>-</text:number>
                <text:p text:style-name="al">voor het stimuleren van elektrische mobiliteit van belang is dat er over een netwerk van elektrische oplaadpunten kan worden beschikt;</text:p>
              </text:list-item>
              <text:list-item text:style-override="id1-3-2-2-1-7-5">
                <text:number>-</text:number>
                <text:p text:style-name="al">een dergelijk oplaadpunt onder meer gerealiseerd kan worden door de inrichting van een parkeerplaats waar specifiek het opladen van elektrische auto’s mogelijk is;</text:p>
              </text:list-item>
              <text:list-item text:style-override="id1-3-2-2-1-7-6">
                <text:number>-</text:number>
                <text:p text:style-name="al">er per elektrische laadpaal twee elektrisch aangedreven voertuigen gelijktijdig kunnen worden opgeladen;</text:p>
              </text:list-item>
              <text:list-item text:style-override="id1-3-2-2-1-7-7">
                <text:number>-</text:number>
                <text:p text:style-name="al">het nodig is om de betreffende parkeerplaatsen middels een verkeersbesluit aan te wijzen als een parkeerplaats die als specifiek doel heeft het opladen van elektrische voertuigen;</text:p>
              </text:list-item>
              <text:list-item text:style-override="id1-3-2-2-1-7-8">
                <text:number>-</text:number>
                <text:p text:style-name="al">gezien de behoefte in de kern Ouddorp er nu één parkeerplaats voor het opladen nodig is;</text:p>
              </text:list-item>
              <text:list-item text:style-override="id1-3-2-2-1-7-9">
                <text:number>-</text:number>
                <text:p text:style-name="al">gezien de behoefte voor het opladen van elektrische auto’s ten tijde van het nemen van het besluit er nu één vak wordt ingericht als een parkeerplaats om een elektrisch voertuig te kunnen opladen;</text:p>
              </text:list-item>
              <text:list-item text:style-override="id1-3-2-2-1-7-10">
                <text:number>-</text:number>
                <text:p text:style-name="al">dit betekent dat er per laadpaal één parkeerplaats benodigd is waarop het elektrische voertuig zich kan opstellen om op te laden;</text:p>
              </text:list-item>
              <text:list-item text:style-override="id1-3-2-2-1-7-11">
                <text:number>-</text:number>
                <text:p text:style-name="al">ingevolge artikel 24 van het Besluit administratieve bepalingen inzake het wegver-keer, overleg is gevoerd met het regionale politiekorps;</text:p>
              </text:list-item>
            </text:list>
            <text:p text:style-name="common-al">BESLUITEN</text:p>
            <text:p text:style-name="common-al">door plaatsing van verkeersborden E8 van bijlage I van het Reglement verkeersregels en verkeerstekens 1990 een parkeergelegenheid te realiseren, bestemd voor de voertuigcategorie of groep voertuigen met als onderbord “opladen elektrische auto’s” is aangegeven, aan de Dorpstienden te Ouddorp, zoals aangegeven op bijgevoegde situatietekening.</text:p>
            <text:p text:style-name="common-al">Middelharnis. 16 maart 2016</text:p>
            <text:p text:style-name="common-al">Hoogachtend,</text:p>
            <text:p text:style-name="common-al">Burgemeester en wethouders van Goeree-Overflakkee,</text:p>
            <text:p text:style-name="common-al">namens dezen,</text:p>
            <text:p text:style-name="common-al">afdelingshoofd Leefbaarheid/Wijk,</text:p>
            <text:p text:style-name="common-al">R.H. (Henk) Stel</text:p>
            <text:p text:style-name="common-al">
            <text:span text:style-name="nadrukondlijn">Bezwaar</text:span>
          </text:p>
            <text:p text:style-name="common-al">Op grond van de Algemene wet bestuursrecht kan iedereen wiens belang rechtstreeks bij een besluit is betrokken, hiertegen een bezwaarschrift indienen. Dit moet dan gebeuren binnen zes weken na de dag waarop het besluit in de Staatscourant is geplaatst. Het bezwaarschrift dient te worden gericht aan burgemeester en wethouders, Postbus 1, 3240 AA Middelharnis<text:span text:style-name="nadrukcur">. </text:span>Het bezwaarschrift moet ondertekend zijn en moet ten minste bevatten:</text:p>
            <text:list text:style-name="id1-3-2-2-1-18">
              <text:list-item text:style-override="id1-3-2-2-1-18-1">
                <text:number>-</text:number>
                <text:p text:style-name="al">naam en adres van de indiener;</text:p>
              </text:list-item>
              <text:list-item text:style-override="id1-3-2-2-1-18-2">
                <text:number>-</text:number>
                <text:p text:style-name="al">datum bezwaarschrift;</text:p>
              </text:list-item>
              <text:list-item text:style-override="id1-3-2-2-1-18-3">
                <text:number>-</text:number>
                <text:p text:style-name="al">een omschrijving van het besluit waartegen het bezwaar zich richt;</text:p>
              </text:list-item>
              <text:list-item text:style-override="id1-3-2-2-1-18-4">
                <text:number>-</text:number>
                <text:p text:style-name="al">de gronden van het bezwaar.</text:p>
              </text:list-item>
            </text:list>
            <text:p text:style-name="common-al">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en ook digitaal indienen.</text:p>
            <text:p text:style-name="common-al">Dit besluit wordt verzonden aan:</text:p>
            <text:list text:style-name="id1-3-2-2-1-21">
              <text:list-item text:style-override="id1-3-2-2-1-21-1">
                <text:number>-</text:number>
                <text:p text:style-name="al">basiseenheid Goeree-Overflakkee, Postbus 70023, 3000 LD Rotterdam</text:p>
              </text:list-item>
              <text:list-item text:style-override="id1-3-2-2-1-21-2">
                <text:number>-</text:number>
                <text:p text:style-name="al">taakgebied Leefbaarheid en Wijk;</text:p>
              </text:list-item>
              <text:list-item text:style-override="id1-3-2-2-1-21-3">
                <text:number>-</text:number>
                <text:p text:style-name="al">taakgebied Vergunning &amp; Handhaving;</text:p>
              </text:list-item>
              <text:list-item text:style-override="id1-3-2-2-1-21-4">
                <text:number>-</text:number>
                <text:p text:style-name="al">archief</text:p>
              </text:list-item>
            </text:list>
            <text:p text:style-name="last-al">Dit besluit ter openbare kennis te brengen in het streekblad “Groot Goeree-Overflakkee” en publiceren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99</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09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09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laadlocatie elektrische voertuigen Dorpstienden te Ouddorp</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4099</meta:user-defined>
    <meta:user-defined meta:name="OVERHEIDop.StcrtID/DC.identifier">stcrt-2016-14099</meta:user-defined>
    <meta:user-defined meta:name="DCTERMS.alternative">Gemeente Goeree-Overflakkee - oplaadlocatie elektrische voertuigen - Dorpstienden Ouddorp (parkeerplaats achterzijde)</meta:user-defined>
    <meta:user-defined meta:name="OVERHEID.Organisatietype/OVERHEID.organisationType">gemeente</meta:user-defined>
    <meta:user-defined meta:name="OVERHEID.Gemeente/OVERHEID.authority">Goeree-Overflakkee</meta:user-defined>
    <meta:user-defined meta:name="OVERHEID.Gemeente/DC.creator">Goeree-Overflakkee</meta:user-defined>
    <meta:user-defined meta:name="OVERHEID.TaxonomieBeleidsagenda/OVERHEID.category">Verkeer | Organisatie en beleid</meta:user-defined>
    <meta:user-defined meta:name="OVERHEID.PostcodeHuisnummer/OVERHEIDop.postcodeHuisnummer">3253AS</meta:user-defined>
    <meta:user-defined meta:name="OVERHEIDop.woonplaats">Ouddorp</meta:user-defined>
    <meta:user-defined meta:name="OVERHEIDop.straatnaam">Dorpstie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orpstienden Ouddorp</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dorpstienden ouddorp|exb-2016-8928</meta:user-defined>
    <meta:user-defined meta:name="OVERHEID.EPSG28992/DC.spatial">54783 425550</meta:user-defined>
    <meta:user-defined meta:name="OVERHEIDop.versieInformatie"/>
  </office:meta>
</office:document-meta>
</file>