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3-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3-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606 CITY HELLRUN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1606</text:p>
            <text:p text:style-name="considerans.al">Datum besluit:		24-02-2016</text:p>
            <text:p text:style-name="considerans.al">Burgemeester en wethouders van de gemeente Helmond,</text:p>
            <text:p text:style-name="tussenkopvet">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1-5-3">
                <text:number>-</text:number>
                <text:p text:style-name="al">artikel 37 van het BABW ingevolge de tijdelijke plaatsing en de tijdelijke maatregel geschiedt krachtens een verkeersbesluit indien de omstandigheden die tot de tijdelijke plaatsing of tot de tijdelijke maatregel leiden van langere duur zijn dan vier maanden dan wel zich regelmatig voordoen;</text:p>
              </text:list-item>
              <text:list-item text:style-override="id1-3-2-1-1-5-4">
                <text:number>-</text:number>
                <text:p text:style-name="al">artikel 24 van het BABW ingevolge verkeersbesluiten worden genomen na overleg met de korpschef van de politie;</text:p>
              </text:list-item>
            </text:list>
            <text:p text:style-name="tussenkopvet">
            <text:span text:style-name="nadrukvet">Overwegende dat:</text:span>
          </text:p>
            <text:list text:style-name="id1-3-2-1-1-7">
              <text:list-item text:style-override="id1-3-2-1-1-7-1">
                <text:number>-</text:number>
                <text:p text:style-name="al">de in dit besluit genoemde wegen/delen van wegen zich bevinden in het centrumgebied van Helmond;</text:p>
              </text:list-item>
              <text:list-item text:style-override="id1-3-2-1-1-7-2">
                <text:number>-</text:number>
                <text:p text:style-name="al">dit jaar voor de eerste maal het evenement City Hellrun plaatsvindt;</text:p>
              </text:list-item>
              <text:list-item text:style-override="id1-3-2-1-1-7-3">
                <text:number>-</text:number>
                <text:p text:style-name="al">dit evenement op 19 juni 2016 plaatsvindt tussen 09.00 en 17.00 uur;</text:p>
              </text:list-item>
              <text:list-item text:style-override="id1-3-2-1-1-7-4">
                <text:number>-</text:number>
                <text:p text:style-name="al">gelet op de benodigdheden voor dit evenement in relatie tot de functie van de onder ‘besluiten’ genoemde wegen/weggedeelten, vanuit het oogpunt van verkeersveiligheid geen evenement op deze wegen kan plaatsvinden zonder deze geheel of gedeeltelijk in beide richtingen gesloten te verklaren voor voertuigen, ruiters en geleiders van rij- of trekdieren of vee;</text:p>
              </text:list-item>
              <text:list-item text:style-override="id1-3-2-1-1-7-5">
                <text:number>-</text:number>
                <text:p text:style-name="al">het gelet op het bovenstaande dan ook wenselijk is (delen) van de onder ‘besluiten’ genoemde wegen gedurende de festiviteiten in beide richtingen gesloten te verklaren voor voertuigen, ruiters en geleiders van rij- of trekdieren of vee tussen 08.30 en 17.30 uur;</text:p>
              </text:list-item>
              <text:list-item text:style-override="id1-3-2-1-1-7-6">
                <text:number>-</text:number>
                <text:p text:style-name="al">bovengenoemde verkeersmaatregel kan worden bewerkstelligd door het plaatsen van de daarvoor benodigde bebording met afzethekken ter aanvulling;</text:p>
              </text:list-item>
              <text:list-item text:style-override="id1-3-2-1-1-7-7">
                <text:number>-</text:number>
                <text:p text:style-name="al">de gevolgen van de afsluitingen zoveel mogelijk worden beperkt door de omrijdafstand en omrijdtijd voor het doorgaande verkeer zo klein mogelijk te houden;</text:p>
              </text:list-item>
              <text:list-item text:style-override="id1-3-2-1-1-7-8">
                <text:number>-</text:number>
                <text:p text:style-name="al">het evenement goed bereikbaar blijft voor bezoekers, waarbij gebruik wordt gemaakt van verkeersregelaars;</text:p>
              </text:list-item>
              <text:list-item text:style-override="id1-3-2-1-1-7-9">
                <text:number>-</text:number>
                <text:p text:style-name="al">het onderliggend wegennet daarnaast voldoende alternatieven biedt voor fietsverkeer, waarbij sprake is van een beperkte omrijdafstand;</text:p>
              </text:list-item>
              <text:list-item text:style-override="id1-3-2-1-1-7-10">
                <text:number>-</text:number>
                <text:p text:style-name="al">de maatregelen zodanig worden uitgevoerd dat deze geen belemmeringen opleveren voor hulpdiensten;</text:p>
              </text:list-item>
              <text:list-item text:style-override="id1-3-2-1-1-7-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7-12">
                <text:number>-</text:number>
                <text:p text:style-name="al">de bovenvermelde maatregelen worden genomen op basis van artikel 2 van de WVW 1994 om de veiligheid op de weg te verzekeren en weggebruikers en passagiers te beschermen;</text:p>
              </text:list-item>
              <text:list-item text:style-override="id1-3-2-1-1-7-13">
                <text:number>-</text:number>
                <text:p text:style-name="al">de in dit besluit genoemde wegen/delen van wegen binnen de bebouwde kom liggen en in eigendom, beheer en onderhoud zijn bij de gemeente Helmond;</text:p>
              </text:list-item>
              <text:list-item text:style-override="id1-3-2-1-1-7-14">
                <text:number>-</text:number>
                <text:p text:style-name="al">toetsing inzake externe veiligheid heeft plaatsgevonden en hiermee geen problemen zijn;</text:p>
              </text:list-item>
              <text:list-item text:style-override="id1-3-2-1-1-7-15">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1-1-7-16">
                <text:number>-</text:number>
                <text:p text:style-name="al">er overeenkomstig artikel 24 van het BABW overleg is gevoerd met de korpschef van de politie en dat positief is geadviseerd;</text:p>
              </text:list-item>
            </text:list>
            <text:p text:style-name="considerans.al">nemen, gelet op het voorgaande, de volgende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t.b.v. het evenement City Hellrun geslotenverklaringen in beide richtingen in te stellen voor voertuigen, ruiters en geleiders van rij- of trekdieren of vee door het plaatsen van borden model C1 van Bijlage 1 van het RVV 1990 en afzethekken type BB15-2 en/of BB16-2 op de onderstaande wegen dan wel weggedeeltes:</text:p>
                <text:list text:style-name="id1-3-2-2-1-1-1-3">
                  <text:list-item text:style-override="id1-3-2-2-1-1-1-3-1">
                    <text:number>a.</text:number>
                    <text:p text:style-name="al">Havenweg tussen Oude Aa en Kanaaldijk N.W.</text:p>
                  </text:list-item>
                  <text:list-item text:style-override="id1-3-2-2-1-1-1-3-2">
                    <text:number>a.</text:number>
                    <text:p text:style-name="al">Kanaaldijk N.O. tussen Veestraat en Oostende (deels afgesloten, deels één richting open)</text:p>
                  </text:list-item>
                  <text:list-item text:style-override="id1-3-2-2-1-1-1-3-3">
                    <text:number>b.</text:number>
                    <text:p text:style-name="al">Kanaaldijk N.W. tussen Julianalaan en Eikendreef (deels afgesloten, deels één richting open)</text:p>
                  </text:list-item>
                  <text:list-item text:style-override="id1-3-2-2-1-1-1-3-4">
                    <text:number>c.</text:number>
                    <text:p text:style-name="al">Kasteellaan tussen Veestraat en Kasteelplein</text:p>
                  </text:list-item>
                  <text:list-item text:style-override="id1-3-2-2-1-1-1-3-5">
                    <text:number>d.</text:number>
                    <text:p text:style-name="al">Frans Joseph van Thielpark</text:p>
                  </text:list-item>
                  <text:list-item text:style-override="id1-3-2-2-1-1-1-3-6">
                    <text:number>e.</text:number>
                    <text:p text:style-name="al">De Wiel tussen Smalle Haven en Kerkstraat Zuid</text:p>
                  </text:list-item>
                  <text:list-item text:style-override="id1-3-2-2-1-1-1-3-7">
                    <text:number>f.</text:number>
                    <text:p text:style-name="al">Groenewoud tussen De Wiel en Verlengde Stationsstraat</text:p>
                  </text:list-item>
                  <text:list-item text:style-override="id1-3-2-2-1-1-1-3-8">
                    <text:number>g.</text:number>
                    <text:p text:style-name="al">Verlengde Stationsstraat</text:p>
                  </text:list-item>
                  <text:list-item text:style-override="id1-3-2-2-1-1-1-3-9">
                    <text:number>h.</text:number>
                    <text:p text:style-name="al">Binnen Parallelweg</text:p>
                  </text:list-item>
                  <text:list-item text:style-override="id1-3-2-2-1-1-1-3-10">
                    <text:number>i.</text:number>
                    <text:p text:style-name="al">Groenstraat</text:p>
                  </text:list-item>
                  <text:list-item text:style-override="id1-3-2-2-1-1-1-3-11">
                    <text:number>j.</text:number>
                    <text:p text:style-name="al">De Callenburgh</text:p>
                  </text:list-item>
                  <text:list-item text:style-override="id1-3-2-2-1-1-1-3-12">
                    <text:number>k.</text:number>
                    <text:p text:style-name="al">Weg op den Heuvel</text:p>
                  </text:list-item>
                  <text:list-item text:style-override="id1-3-2-2-1-1-1-3-13">
                    <text:number>l.</text:number>
                    <text:p text:style-name="al">Beugelsplein</text:p>
                  </text:list-item>
                  <text:list-item text:style-override="id1-3-2-2-1-1-1-3-14">
                    <text:number>m.</text:number>
                    <text:p text:style-name="al">Smalle Haven</text:p>
                  </text:list-item>
                  <text:list-item text:style-override="id1-3-2-2-1-1-1-3-15">
                    <text:number>n.</text:number>
                    <text:p text:style-name="al">Parkweg</text:p>
                  </text:list-item>
                  <text:list-item text:style-override="id1-3-2-2-1-1-1-3-16">
                    <text:number>o.</text:number>
                    <text:p text:style-name="al">De Kegelbaan</text:p>
                  </text:list-item>
                  <text:list-item text:style-override="id1-3-2-2-1-1-1-3-17">
                    <text:number>p.</text:number>
                    <text:p text:style-name="al">Zuid Koninginnewal</text:p>
                  </text:list-item>
                  <text:list-item text:style-override="id1-3-2-2-1-1-1-3-18">
                    <text:number>q.</text:number>
                    <text:p text:style-name="al">Noord Koninginnewal</text:p>
                  </text:list-item>
                  <text:list-item text:style-override="id1-3-2-2-1-1-1-3-19">
                    <text:number>r.</text:number>
                    <text:p text:style-name="al">Ameidewal tussen Noord Koninginnewal en Markt</text:p>
                  </text:list-item>
                </text:list>
              </text:list-item>
              <text:list-item text:style-override="id1-3-2-2-1-1-2">
                <text:number>2.</text:number>
                <text:p text:style-name="al">parkeerverboden in te stellen d.m.v. plaatsing van borden model E04 van Bijlage 1 van het RVV 1990 op de onderstaande wegen dan wel weggedeeltes:</text:p>
                <text:list text:style-name="id1-3-2-2-1-1-2-3">
                  <text:list-item text:style-override="id1-3-2-2-1-1-2-3-1">
                    <text:number>s.</text:number>
                    <text:p text:style-name="al">Kasteellaan</text:p>
                  </text:list-item>
                  <text:list-item text:style-override="id1-3-2-2-1-1-2-3-2">
                    <text:number>t.</text:number>
                    <text:p text:style-name="al">Parkweg</text:p>
                  </text:list-item>
                  <text:list-item text:style-override="id1-3-2-2-1-1-2-3-3">
                    <text:number>u.</text:number>
                    <text:p text:style-name="al">Kanaaldijk N.O.</text:p>
                  </text:list-item>
                </text:list>
              </text:list-item>
            </text:list>
            <text:list text:style-name="id1-3-2-2-1-2">
              <text:list-item text:style-override="id1-3-2-2-1-2-1">
                <text:number>2.</text:number>
                <text:p text:style-name="al">de in sub 1 en 2 genoemde verkeersmaatregelen van kracht te laten zijn op 19 juni 2016 tussen 08.30 en 17.30 uur of zoveel korter of langer indien noodzakelijk;</text:p>
              </text:list-item>
              <text:list-item text:style-override="id1-3-2-2-1-2-2">
                <text:number>3.</text:number>
                <text:p text:style-name="al">de verkeersborden en afzethekken te plaatsen zoals aangegeven op de bij dit besluit behorende kaartbijlage.</text:p>
              </text:list-item>
            </text:list>
            <text:p text:style-name="common-al">Namens het college van burgemeester en wethouders van Helmond,</text:p>
            <text:p text:style-name="common-al">Teamleider Team Verkeer en Vervoer</text:p>
            <text:p text:style-name="common-al">Datum: 24-02-2016</text:p>
            <text:p text:style-name="common-al">Bijlage: 1606 Kaartbijlage (1)</text:p>
            <text:p text:style-name="common-al">	1606 Kaartbijlage (2)</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span text:style-name="nadrukondl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7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7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7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606 CITY HELLRUN GEMEENTE HELMOND</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074</meta:user-defined>
    <meta:user-defined meta:name="OVERHEIDop.StcrtID/DC.identifier">stcrt-2016-14074</meta:user-defined>
    <meta:user-defined meta:name="DCTERMS.alternative">Gemeente Helmond - Evenement City Hellrun - Centrum</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Cultuur en recreatie | Organisatie en beleid</meta:user-defined>
    <meta:user-defined meta:name="OVERHEID.PostcodeHuisnummer/OVERHEIDop.postcodeHuisnummer">5701RX 54</meta:user-defined>
    <meta:user-defined meta:name="OVERHEIDop.woonplaats">Helmond</meta:user-defined>
    <meta:user-defined meta:name="OVERHEIDop.straatnaam">Elzaspassage</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06</meta:user-defined>
    <meta:user-defined meta:name="DCTERMS.abstract">City Hellru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606 Advies politie|exb-2016-8920</meta:user-defined>
    <meta:user-defined meta:name="OVERHEIDop.externeBijlage">1606 Kaartbijlage (1)|exb-2016-8921</meta:user-defined>
    <meta:user-defined meta:name="OVERHEIDop.externeBijlage">1606 Kaartbijlage (2)|exb-2016-8922</meta:user-defined>
    <meta:user-defined meta:name="OVERHEID.EPSG28992/DC.spatial">173637 387852</meta:user-defined>
    <meta:user-defined meta:name="OVERHEIDop.versieInformatie"/>
  </office:meta>
</office:document-meta>
</file>