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ir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09341</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verzoeker, wonende op de Tirostraat 30 te Maastricht, op grond van zijn invaliditeit heeft verzocht om nabij zijn woonadres een individuele gehandicaptenparkeerplaats aan te leggen;</text:p>
            <text:p text:style-name="considerans.al">dat verzoeker zich namelijk thans niet of slechts met grote moeite anders dan over een korte afstand te voet kan voorbewegen;</text:p>
            <text:p text:style-name="considerans.al">dat verzoeker blijvend voldoet aan de criteria voor een gehandicaptenparkeerplaats;</text:p>
            <text:p text:style-name="considerans.al">dat verder geconstateerd is dat in de directe omgeving van het woonadres van verzoeker geen gehandicaptenparkeerplaatsen aanwezig zijn waar verzoek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de Tirostraat 30;</text:p>
            <text:p text:style-name="considerans.al">dat bovengenoemde maatregel wordt genomen om de bruikbaarheid van de weg en de vrijheid van het verkeer te waarborgen c.q. in deze te vergroten voor verzoek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E6 van Bijlage I van het RVV 1990 en onderbord als bedoeld in artikel 8 van het BABW een individuele gehandicaptenparkeerplaats aan te wijzen, als bedoeld in artikel 26 van het RVV 1990, ter hoogte van pand Tirostraat 30. </text:p>
            <text:p text:style-name="common-al">Maastricht, 22 maart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4 maart 2016 tot en met 5 mei 2016, waarvan mededeling is gedaan in de Staatscourant van 24 maart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7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7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Tirostraa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4070</meta:user-defined>
    <meta:user-defined meta:name="OVERHEIDop.StcrtID/DC.identifier">stcrt-2016-14070</meta:user-defined>
    <meta:user-defined meta:name="DCTERMS.alternative">Gemeente Maastricht - Verkeersbesluit ten aanzien van het instellen van een individuele gehandicaptenparkeerplaats. - Tiro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9BC 30</meta:user-defined>
    <meta:user-defined meta:name="OVERHEIDop.woonplaats">Maastricht</meta:user-defined>
    <meta:user-defined meta:name="OVERHEIDop.straatnaam">Tir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934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341 319300</meta:user-defined>
    <meta:user-defined meta:name="OVERHEIDop.versieInformatie"/>
  </office:meta>
</office:document-meta>
</file>