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Heikampen,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10 maart 2016 het bestemmingsplan De Heikampen ongewijzigd heeft vastgesteld. Het ontwerp bestemmingsplan omvat uit het realiseren van een nieuwe woning op het perceel gelegen op de hoek van de Molendijk-Noord en De Heikampen. </text:p>
            <text:p text:style-name="common-al">
            <text:span text:style-name="nadrukvet">Ter inzage</text:span>
          </text:p>
            <text:p text:style-name="common-al">Het bestemmingsplan De Heikampen met alle daarbij behorende stukken ligt vanaf 18 maart 2016 zes weken voor een ieder ter inzage. Het bestemmingsplan is te raadplegen via <text:a xlink:href="http://www.ruimtelijkeplannen.nl/" xlink:type="simple">www.ruimtelijkeplannen.nl</text:a> waar het te vinden is onder identificatienummer NL.IMRO.0844.BPDeHeikampen-VG01. Ook kan het bestemmingsplan worden ingezien in het informatiecentrum van het gemeentehuis.</text:p>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Algemene informatie</text:span>
          </text:p>
            <text:p text:style-name="common-al">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e Heikampen, Schijndel</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068</meta:user-defined>
    <meta:user-defined meta:name="OVERHEIDop.StcrtID/DC.identifier">stcrt-2016-14068</meta:user-defined>
    <meta:user-defined meta:name="OVERHEID.TaxonomieBeleidsagenda/OVERHEID.category">Ruimte en infrastructuur | Organisatie en beleid</meta:user-defined>
    <meta:user-defined meta:name="OVERHEIDop.Ruimtelijkplan/OVERHEIDop.bekendmakingBetreffendePlan">NL.IMRO.0844.BPDeHeikampen-VG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