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Lage Bara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6-09342</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verzoekster, wonende op de Lage Barakken 16 te Maastricht, op grond van haar invaliditeit heeft verzocht om nabij haar woonadres een individuele gehandicaptenparkeerplaats aan te leggen;</text:p>
            <text:p text:style-name="considerans.al">dat verzoekster zich namelijk thans niet of slechts met grote moeite anders dan over een korte afstand te voet kan voorbewegen;</text:p>
            <text:p text:style-name="considerans.al">dat verzoekster blijvend voldoet aan de criteria voor een gehandicaptenparkeerplaats;</text:p>
            <text:p text:style-name="considerans.al">dat verder geconstateerd is dat in de directe omgeving van het woonadres van verzoekster geen gehandicaptenparkeerplaatsen aanwezig zijn waar verzoekster gebruik van zou kunnen maken;</text:p>
            <text:p text:style-name="considerans.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nsiderans.al">dat de gemeente, gelet op het voorgaande, derhalve gehoor wenst te geven aan het verzoek om een gehandicaptenparkeerplaats aan te leggen ter hoogte van de Lage Barakken 16;</text:p>
            <text:p text:style-name="considerans.al">dat bovengenoemde maatregel wordt genomen om de bruikbaarheid van de weg en de vrijheid van het verkeer te waarborgen c.q. in deze te vergroten voor verzoekster;</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de Lage Barakken in hun besluit van 13 november 2002 SOG / Stedelijke Inrichting / SOG 2002-37929;</text:p>
              </text:list-item>
              <text:list-item text:style-override="id1-3-2-2-1-1-2">
                <text:number>2.</text:number>
                <text:p text:style-name="al">door het plaatsen van het bord E6 van Bijlage I van het RVV 1990 en onderbord als bedoeld in artikel 8 van het BABW een individuele gehandicaptenparkeerplaats aan te wijzen, als bedoeld in artikel 26 van het RVV 1990, ter hoogte van pand Lage Barakken 16;</text:p>
              </text:list-item>
              <text:list-item text:style-override="id1-3-2-2-1-1-3">
                <text:number>3.</text:number>
                <text:p text:style-name="al">door het in stand houden van de borden E7 van Bijlage I van het RVV 1990 een parkeervak aan te wijzen als gelegenheid bestemd voor het onmiddellijk laden en lossen van goederen:</text:p>
                <text:list text:style-name="id1-3-2-2-1-1-3-3">
                  <text:list-item text:style-override="id1-3-2-2-1-1-3-3-1">
                    <text:number>-</text:number>
                    <text:p text:style-name="al">ten noordwesten van de aansluiting met de Stationsstraat;</text:p>
                  </text:list-item>
                  <text:list-item text:style-override="id1-3-2-2-1-1-3-3-2">
                    <text:number>-</text:number>
                    <text:p text:style-name="al">ter hoogte van pand Lage Barakken 23;</text:p>
                  </text:list-item>
                </text:list>
              </text:list-item>
              <text:list-item text:style-override="id1-3-2-2-1-1-4">
                <text:number>4.</text:number>
                <text:p text:style-name="al">door het in stand houden van de borden B6 van Bijlage I van het RVV 1990 en de haaientanden de kruising Wycker Brugstraat/Lage Barakken aan te wijzen als voorrangskruising met dien verstande dat alle bestuurders het verkeer op de Wycker Brugstraat voor moet laten gaan;</text:p>
              </text:list-item>
              <text:list-item text:style-override="id1-3-2-2-1-1-5">
                <text:number>5.</text:number>
                <text:p text:style-name="al">door het in stand houden van de borden C2 en C3 van Bijlage I van het RVV 1990 en onderborden, aan te wijzen als eenrichtingsweg:</text:p>
                <text:list text:style-name="id1-3-2-2-1-1-5-3">
                  <text:list-item text:style-override="id1-3-2-2-1-1-5-3-1">
                    <text:number>-</text:number>
                    <text:p text:style-name="al">het gedeelte van de Lage Barakken voor zover gelegen tussen de Stationsstraat en de Sint Maartenslaan, gesloten in de richting van de Stationsstraat voor alle motorvoertuigen;</text:p>
                  </text:list-item>
                  <text:list-item text:style-override="id1-3-2-2-1-1-5-3-2">
                    <text:number>-</text:number>
                    <text:p text:style-name="al">het gedeelte van de Lage Barakken voor zover gelegen tussen de Stationsstraat en de Hoogbrugstraat, gesloten in de richting van de Hoogbrugstraat voor alle motorvoertuigen;</text:p>
                  </text:list-item>
                </text:list>
              </text:list-item>
              <text:list-item text:style-override="id1-3-2-2-1-1-6">
                <text:number>6.</text:number>
                <text:p text:style-name="al">door het in stand houden van de borden E6 van Bijlage I van het RVV 1990 aan te wijzen als algemene gehandicaptenparkeerplaatsen als bedoeld in artikel 26 van het RVV 1990 het meest zuidelijke parkeervak aan de westzijde van de het gedeelte van de Lage Barakken gelegen tussen de Stationsstraat en de Bourgognestraat.</text:p>
              </text:list-item>
            </text:list>
            <text:p text:style-name="common-al">Maastricht, 22 maart 2016 </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Westbroek</text:p>
            <text:p text:style-name="common-al">Dit besluit is op de in de gemeente gebruikelijke wijze ter openbare kennis gebracht van 24 maart 2016 tot en met 5 mei 2016, waarvan mededeling is gedaan in de Staatscourant van 24 maart 2016.</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6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6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6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Lage Barakken</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4066</meta:user-defined>
    <meta:user-defined meta:name="OVERHEIDop.StcrtID/DC.identifier">stcrt-2016-14066</meta:user-defined>
    <meta:user-defined meta:name="DCTERMS.alternative">Gemeente Maastricht - Verkeersbesluit ten aanzien van het instellen van een individuele gehandicaptenparkeerplaats. - Lage Barakken</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1CJ 16</meta:user-defined>
    <meta:user-defined meta:name="OVERHEIDop.woonplaats">Maastricht</meta:user-defined>
    <meta:user-defined meta:name="OVERHEIDop.straatnaam">Lage Barakk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934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134 317673</meta:user-defined>
    <meta:user-defined meta:name="OVERHEIDop.versieInformatie"/>
  </office:meta>
</office:document-meta>
</file>