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03 VOORRANGSREGELING PASTOOR ELSENSTRAA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03</text:p>
            <text:p text:style-name="common-al">Datum besluit: 04-03-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Pastoor Elsenstraat is gelegen binnen de bebouwde kom van de gemeente Helmond;</text:p>
              </text:list-item>
              <text:list-item text:style-override="id1-3-2-2-1-7-2">
                <text:number>-</text:number>
                <text:p text:style-name="al">In het centrumgebied diverse parkeerlocaties zijn aangebracht;</text:p>
              </text:list-item>
              <text:list-item text:style-override="id1-3-2-2-1-7-3">
                <text:number>-</text:number>
                <text:p text:style-name="al">Drie van deze parkeerlocaties een directe ontsluiting hebben op de Pastoor Elsenstraat;</text:p>
              </text:list-item>
              <text:list-item text:style-override="id1-3-2-2-1-7-4">
                <text:number>-</text:number>
                <text:p text:style-name="al">Op deze locaties geen maatregelen zijn getroffen die hier een voorrangssituatie aangeven;</text:p>
              </text:list-item>
              <text:list-item text:style-override="id1-3-2-2-1-7-5">
                <text:number>-</text:number>
                <text:p text:style-name="al">Er op sociale media discussies zijn ontstaan over de geldende voorrangssituatie van deze ontsluitingen;</text:p>
              </text:list-item>
              <text:list-item text:style-override="id1-3-2-2-1-7-6">
                <text:number>-</text:number>
                <text:p text:style-name="al">Dit te maken heeft met de term “bestemmingscriterium” van parkeerplaatsen;</text:p>
              </text:list-item>
              <text:list-item text:style-override="id1-3-2-2-1-7-7">
                <text:number>-</text:number>
                <text:p text:style-name="al">Het voor de weggebruikers niet helder is of deze parkeerplaatsen een beperkte bestemming hebben of niet;</text:p>
              </text:list-item>
              <text:list-item text:style-override="id1-3-2-2-1-7-8">
                <text:number>-</text:number>
                <text:p text:style-name="al">Na overleg met onder meer de wijkraad Mierlo Hout en politie is besloten dat het instellen van een voorrangsregeling duidelijkheid kan verschaffen voor de weggebruiker;</text:p>
              </text:list-item>
              <text:list-item text:style-override="id1-3-2-2-1-7-9">
                <text:number>-</text:number>
                <text:p text:style-name="al">De grond in eigendom is en in beheer en onderhoud is van de Gemeente Helmond;</text:p>
              </text:list-item>
              <text:list-item text:style-override="id1-3-2-2-1-7-10">
                <text:number>-</text:number>
                <text:p text:style-name="al">Overige bewoners kennis kunnen nemen van deze maatregel via het gemeenteblad;</text:p>
              </text:list-item>
              <text:list-item text:style-override="id1-3-2-2-1-7-11">
                <text:number>-</text:number>
                <text:p text:style-name="al">toetsing inzake externe veiligheid heeft plaatsgevonden en hiermee geen problemen zijn;</text:p>
              </text:list-item>
              <text:list-item text:style-override="id1-3-2-2-1-7-12">
                <text:number>-</text:number>
                <text:p text:style-name="al">Het college van burgemeester en wethouders, overeenkomstig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3">
                <text:number>-</text:number>
                <text:p text:style-name="al">Overeenkomstig artikel 24 van het BABW overleg is gevoerd met de gemachtigde van de korpschef van de politie en dat negatief is geadviseerd;</text:p>
              </text:list-item>
            </text:list>
            <text:p text:style-name="common-al">nemen, gelet op het voorgaande, de volgende </text:p>
            <text:p text:style-name="common-al">
            <text:span text:style-name="nadrukvet">B E S L U I T EN :</text:span>
          </text:p>
            <text:p text:style-name="common-al">Ter plaatse van de ontsluitingen van de parkeerlocaties op de Pastoor Elsenstraat:</text:p>
            <text:list text:style-name="id1-3-2-2-1-11">
              <text:list-item text:style-override="id1-3-2-2-1-11-1">
                <text:number>1.</text:number>
                <text:p text:style-name="al">Door het plaatsen van borden model B03, en B06, van Bijlage 1 van het RVV 1990, met bijbehorende haaientandmarkeringen, een voorrangsregeling in te stellen op deze locaties;</text:p>
              </text:list-item>
              <text:list-item text:style-override="id1-3-2-2-1-11-2">
                <text:number>2.</text:number>
                <text:p text:style-name="al">de verkeerstekens te plaatsen zoals aangegeven op de bij dit besluit behorende situatietekening.</text:p>
              </text:list-item>
            </text:list>
            <text:p text:style-name="common-al">Namens het college van burgemeester en wethouders van Helmond,</text:p>
            <text:p text:style-name="common-al">Teamleider Team Verkeer en Vervoer</text:p>
            <text:p text:style-name="common-al">Datum: 04-03-2016</text:p>
            <text:p text:style-name="common-al">Bijlagen:</text:p>
            <text:p text:style-name="common-al">•1603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3 VOORRANGSREGELING PASTOOR ELSENSTRAAT GEMEENTE HELMOND</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64</meta:user-defined>
    <meta:user-defined meta:name="OVERHEIDop.StcrtID/DC.identifier">stcrt-2016-14064</meta:user-defined>
    <meta:user-defined meta:name="DCTERMS.alternative">Gemeente Helmond - Instellen voorrangsregeling - Pastoor Elsenstraat</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6VP 2</meta:user-defined>
    <meta:user-defined meta:name="OVERHEIDop.woonplaats">Helmond</meta:user-defined>
    <meta:user-defined meta:name="OVERHEIDop.straatnaam">Pastoor Elsenstraat</meta:user-defined>
    <meta:user-defined meta:name="OVERHEID.PostcodeHuisnummer/OVERHEIDop.postcodeHuisnummer">5706VP 12</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3</meta:user-defined>
    <meta:user-defined meta:name="DCTERMS.abstract">Voorrangsregeling Pastoor Elsenstraat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03 Advies politie|exb-2016-8918</meta:user-defined>
    <meta:user-defined meta:name="OVERHEIDop.externeBijlage">1603 Kaartbijlage|exb-2016-8919</meta:user-defined>
    <meta:user-defined meta:name="OVERHEID.EPSG28992/DC.spatial">172224 386438</meta:user-defined>
    <meta:user-defined meta:name="OVERHEID.EPSG28992/DC.spatial">172277 386450</meta:user-defined>
    <meta:user-defined meta:name="OVERHEIDop.versieInformatie"/>
  </office:meta>
</office:document-meta>
</file>