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wijziging Platinastraat 34, 6031 TW te Nederweert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Platinastraat 34 te Nederweert is een ontwerp wijziging van het bestemmingsplan ‘Bedrijvenpark Pannenweg West’ ter inzage gelegd voor het verschuiven van de bestemmingsgrenzen met enkele meters .</text:p>
            <text:p text:style-name="common-al">U kunt de stukken inzien binnen zes weken na de dag van publicatie <text:span text:style-name="nadrukvet">van 18 maart t/m 28 april 2016</text:span> bij de centrale klantenbalie of op afspraak. Daarnaast is het plan gepubliceerd op <text:a xlink:href="http://www.ruimtelijkeplannen.nl/" xlink:type="simple">www.ruimtelijkeplannen.nl</text:a></text:p>
            <text:p text:style-name="common-al"> 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7 maart 2016</text:span>
            <text:span text:style-name="datum"/>
          </text:p>
          </text:section>
          <text:section text:name="ondertekening_id1-3-2-2-2">
            <text:p>Burgemeester en wethouders 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06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0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0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wijziging Platinastraat 34, 6031 TW te Nederweert, gemeente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7</meta:user-defined>
    <meta:user-defined meta:name="OVERHEIDop.publicationIssue">14063</meta:user-defined>
    <meta:user-defined meta:name="OVERHEIDop.StcrtID/DC.identifier">stcrt-2016-1406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WPPlatinastraat34-ON01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ederweert</meta:user-defined>
    <meta:user-defined meta:name="OVERHEIDop.versieInformatie"/>
  </office:meta>
</office:document-meta>
</file>