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N23 Westfrisiaweg, fietsonderdoorgang H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
            <text:p text:style-name="common-al">De ontwerpbeschikking betreft het voornemen tot het bouwen van fietsonderdoorgang (KW07H) Zevenhuis te Hoorn. Dit betreft de tweede fase van het project, de omgevingsvergunning eerste fase voor het gebruiken van de gronden ten behoeve van de fietsonderdoorgang is verleend op 4 december 2014. Bij besluit van 10 november 2014 hebben Provinciale Staten een definitieve verklaring van geen bedenkingen afgegeven. De fietsonderdoorgang is onderdeel van een project van provinciaal belang ter verbetering van de N23 Westfrisiaweg. </text:p>
            <text:p text:style-name="common-al"/>
            <text:p text:style-name="common-al">De fietsonderdoorgang KW07H wordt in twee delen gebouwd en gefaseerd in gebruik genomen. Het deel zoals nu met onderliggende vergunning is vergund betreft het deel zoals is opgenomen in het Provinciaal Inpassingsplan Westfrisiaweg en valt onder de verklaring van geen bedenkingen zoals afgegeven door Provinciale Staten. Dit deel zal in het tweede en derde kwartaal van 2016 worden gebouwd zodat het bovenliggende weggedeelte van de N23 aan het einde van het derde kwartaal van 2016 opengesteld kan worden. Het andere deel van de fiets-/voetgangerstunnel betreft de noordelijke toerit. Deze aanpassing is nodig om het wegalignement van de noordelijke toerit zo geleidelijk mogelijk te laten verlopen, waardoor de fiets-/voetgangerstunnel dieper moet worden aangelegd. Voor dit gedeelte wordt een aparte vergunningaanvraag ingediend. Omdat sprake is van strijdigheid met het bestemmingsplan Zevenhuis zal een aanvraag voor het afwijken van het bestemmingsplan worden ingediend, waarvoor een verklaring van geen bedenkingen zal worden gevraagd aan Provinciale Staten. De verwachting is dat eind 2017 de gehele tunnel gereed is.</text:p>
            <text:p text:style-name="common-al"/>
            <text:p text:style-name="common-al">Op deze ontwerpbeschikking is de Crisis- en herstelwet van toepassing.</text:p>
            <text:p text:style-name="common-al"/>
            <text:p text:style-name="common-al">Aanvrager: Gemeente Hoorn</text:p>
            <text:p text:style-name="common-al">Zaaknummer: 284117</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www.odnzkg.nl/actueel/bekendmakingen/" xlink:type="simple">www.</text:a><text:a xlink:href="https://www.odnzkg.nl/mozard/!suite86.scherm0325?mPag=359" xlink:type="simple">odnzkg</text:a><text:a xlink:href="http://www.odnzkg.nl/actueel/bekendmakingen/" xlink:type="simple">.nl</text:a> onder bekendmakingen en digitaal bij:</text:p>
            <text:p text:style-name="common-al">- provincie Noord-Holland, Houtplein 33 te Haarlem;</text:p>
            <text:p text:style-name="common-al">- gemeente Hoorn, Nieuwe Steen 1 te Hoor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text:a xlink:href="http://www.odnzkg.nl/thema/indexen/online-formulieren/" xlink:type="simple">www.</text:a><text:a xlink:href="https://www.odnzkg.nl/mozard/!suite86.scherm0325?mVrg=1914" xlink:type="simple">odnzkg</text:a><text:a xlink:href="http://www.odnzkg.nl/thema/indexen/online-formulieren/" xlink:type="simple">.nl</text:a>. Geef duidelijk aan als u niet wilt dat uw naam en adres bekend gemaakt worden.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text:a xlink:href="http://www.odnzkg.nl/artikelen/bedrijfsvoering/digitale-formulieren/contact/" xlink:type="simple">www.</text:a><text:a xlink:href="https://www.odnzkg.nl/mozard/!suite86.scherm0325?mPag=357" xlink:type="simple"/><text:a xlink:href="http://www.odnzkg.nl/artikelen/bedrijfsvoering/digitale-formulieren/contact/" xlink:type="simple">odnzkg.nl</text:a>.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ontwerpbeschikking (N23 Westfrisiaweg, fietsonderdoorgang Hoor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62</meta:user-defined>
    <meta:user-defined meta:name="OVERHEIDop.StcrtID/DC.identifier">stcrt-2016-14062</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685PP 42</meta:user-defined>
    <meta:user-defined meta:name="OVERHEIDop.woonplaats">Zwaagdijk-West</meta:user-defined>
    <meta:user-defined meta:name="OVERHEIDop.straatnaam">Klokkewei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2953 520872</meta:user-defined>
    <meta:user-defined meta:name="OVERHEIDop.versieInformatie"/>
  </office:meta>
</office:document-meta>
</file>