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 vastgesteld bestemmingsplan “Herziening Koemeersd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22.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basis van artikel 3.8 van de Wet ruimtelijke ordening bekend dat de gemeenteraad van Eersel het bestemmingsplan “Herziening Koemeersdijk” op 17 november 2015 gewijzigd heeft vastgesteld. De wijziging houdt het volgende in:</text:p>
            <text:p text:style-name="common-al">• Het verhogen van het maximaal aantal woningen in verband met een reeds bestaande woning en de mogelijkheid om kleinere woningen te realiseren.</text:p>
            <text:p text:style-name="common-al">Het bestemmingsplan ligt met ingang van 14 januari 2016 gedurende 6 weken ter inzage in het gemeentehuis. Het plan met bijbehorende stukken is digitaal in te zien op www.eersel.nl/ruimtelijkeplannen en op www.ruimtelijkeplannen.nl met identificatienummer NL.IMRO.0770.BPWkmdherz6007-VAST.</text:p>
            <text:p text:style-name="tussenkopcur">
            <text:span text:style-name="nadrukvet">Waar gaat het bestemmingsplan over?</text:span>
          </text:p>
            <text:p text:style-name="common-al">Op 5 oktober 2010 is het bestemmingsplan Koemeersdijk door de raad van de gemeente Eersel vastgesteld. Dit plan voorziet in een woningbouw ten noorden van Wintelre.</text:p>
            <text:p text:style-name="common-al">Naar aanleiding van de veranderde woningmarkt, de wens om het plan te flexibiliseren en de nieuwe stedenbouwkundige opzet is het noodzakelijk om delen van het bestemmingplan Koemeersdijk te herzien. Gelet hierop is voor het zuidoostelijke deel van het oorspronkelijke plangebied een nieuw bestemmingsplan opgesteld. Dit plan voorziet in de bouw van 39 woningen en de omzetting van een bedrijfswoning naar een reguliere woning. </text:p>
            <text:p text:style-name="tussenkopcur">
            <text:span text:style-name="nadrukvet">Bent u het met het bestemmingsplan niet eens?</text:span>
          </text:p>
            <text:p text:style-name="common-al">Stuur dan binnen de genoemde termijn van 6 weken een beroepschrift naar de Afdeling bestuursrechtspraak van de Raad van State, postbus 20019, 2500 EA Den Haag. U moet in uw beroepschrift uw naam en adres, de datum en een omschrijving van het besluit zetten. Ook moet u zeggen waarom u het niet eens bent met het bestemmingsplan. Vergeet u niet uw beroepschrift te ondertekenen. Burgers hebben de mogelijkheid om dit alles ook digitaal via https://digitaalloket.raadvanstate.nl te doen. U moet dan wel over DigiD beschikken.</text:p>
            <text:p text:style-name="tussenkopcur">
            <text:span text:style-name="nadrukvet">Wie kan er beroep instellen?</text:span>
          </text:p>
            <text:p text:style-name="common-al">Op het ontwerpbestemmingsplan zijn <text:span text:style-name="nadrukvet">geen </text:span>zienswijzen bij de gemeenteraad ingediend. Als u belanghebbende bent en ook kunt aantonen dat u redelijkerwijs niet in staat bent geweest een zienswijze kenbaar te maken, kunt u beroep instellen.</text:p>
            <text:p text:style-name="common-al">Voor zover het de gewijzigde gedeelten betreft kan een belanghebbende, die zich niet met die wijzigingen kan verenigen, beroep instellen.</text:p>
            <text:p text:style-name="tussenkopcur">
            <text:span text:style-name="nadrukvet">Voorlopige voorziening</text:span>
          </text:p>
            <text:p text:style-name="common-al">Soms kunt u niet wachten op de uitspraak op uw beroepschrift. U kunt dan om een voorlopige voorziening vragen bij de Voorzitter van de Afdeling bestuursrechtspraak van de Raad van State, postbus 20019, 2500 EA Den Haag. Dat kan alleen als u een beroepschrift heeft ingediend.</text:p>
            <text:p text:style-name="last-al">Voor meer informatie kunt u contact opnemen met de heer B. Joosten, afdeling Ontwikkeling, team Ruimte, te bereiken via (0497) 531 300 of ruimte@eersel.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406</text:span><text:line-break/><text:date style:data-style-name="dag" text:fixed="true" text:date-value="2016-01-13"/><text:line-break/><text:date style:data-style-name="jaar" text:fixed="true" text:date-value="2016-01-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406</text:span><text:date style:data-style-name="nicedate" text:fixed="true" text:date-value="201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406</text:span><text:date style:data-style-name="nicedate" text:fixed="true" text:date-value="2016-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wijzigd vastgesteld bestemmingsplan “Herziening Koemeersdijk”</meta:user-defined>
    <meta:user-defined meta:name="OVERHEIDop.doctype">Officiële Publicaties, versie 1.1</meta:user-defined>
    <meta:user-defined meta:name="DCTERMS.W3CDTF/OVERHEIDop.jaargang">2016</meta:user-defined>
    <meta:user-defined meta:name="DCTERMS.W3CDTF/DCTERMS.available">2016-01-13</meta:user-defined>
    <meta:user-defined meta:name="OVERHEIDop.publicationIssue">1406</meta:user-defined>
    <meta:user-defined meta:name="OVERHEIDop.StcrtID/DC.identifier">stcrt-2016-1406</meta:user-defined>
    <meta:user-defined meta:name="OVERHEID.TaxonomieBeleidsagenda/OVERHEID.category">Ruimte en infrastructuur | Organisatie en beleid</meta:user-defined>
    <meta:user-defined meta:name="OVERHEIDop.Ruimtelijkplan/OVERHEIDop.bekendmakingBetreffendePlan">NL.IMRO.0770.BPWkmdherz6007-VAST</meta:user-defined>
    <meta:user-defined meta:name="OVERHEID.Organisatietype/OVERHEID.organisationType">gemeente</meta:user-defined>
    <meta:user-defined meta:name="OVERHEID.Gemeente/DC.creator">Eersel</meta:user-defined>
    <meta:user-defined meta:name="OVERHEID.Informatietype/DC.type">officiële publicatie</meta:user-defined>
    <dc:language>nl</dc:language>
    <meta:user-defined meta:name="OVERHEID.PostcodeHuisnummer/OVERHEIDop.postcodeHuisnummer">5513</meta:user-defined>
    <meta:user-defined meta:name="OVERHEIDop.woonplaats">Wintelre</meta:user-defined>
    <meta:user-defined meta:name="OVERHEIDop.straatnaam">Koemeershoeve</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51860 384295</meta:user-defined>
    <meta:user-defined meta:name="OVERHEIDop.versieInformatie"/>
  </office:meta>
</office:document-meta>
</file>