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- Steenwijk - Wijzigen gehandicaptenparkeerplaats Nieuwe Onnastraat 3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ummer: 188150</text:p>
            <text:p text:style-name="context_bottom"/>
          </text:section>
          <text:p text:style-name="aanhef_wie">Burgemeester en wethouders van de gemeente Steenwijkerland;</text:p>
          <text:section text:name="considerans_id1-3-2-1-3" text:style-name="considerans">
            <text:p text:style-name="tussenkopcur">
            <text:span text:style-name="nadrukvet">Overwegende:</text:span>
          </text:p>
            <text:p text:style-name="considerans.al">dat de bewoner van de Nieuwe Onnastraat 36 te Steenwijk op medische gronden een invalidenparkeerkaart heeft gekregen;</text:p>
            <text:p text:style-name="considerans.al"/>
            <text:p text:style-name="considerans.al">dat deze persoon zich te voet slechts over beperkte afstand kan voortbewegen;</text:p>
            <text:p text:style-name="considerans.al"/>
            <text:p text:style-name="considerans.al">dat het daarom wenselijk is de afstand tussen het geparkeerde voertuig en de woning zo beperkt mogelijk te houden;</text:p>
            <text:p text:style-name="considerans.al"/>
            <text:p text:style-name="considerans.al">dat de bewoner van de Nieuwe Onnastraat 36 te Steenwijk om die reden een invalidenparkeerplaats toegewezen is;</text:p>
            <text:p text:style-name="considerans.al"/>
            <text:p text:style-name="considerans.al">dat deze parkeerplaats een gehandicaptenparkeerplaats op kenteken betreft;</text:p>
            <text:p text:style-name="considerans.al"/>
            <text:p text:style-name="considerans.al">dat genoemde bewoner en gebruiker van de invalidenparkeerplaats een ander voertuig heeft aangeschaft;</text:p>
            <text:p text:style-name="considerans.al"/>
            <text:p text:style-name="considerans.al">dat het daarom noodzakelijk is het onderbord behorend bij het bord model E6 van bijlage 1 van het Reglement Verkeersregels en Verkeerstekens 1990 aan te passen;</text:p>
            <text:p text:style-name="considerans.al"/>
            <text:p text:style-name="considerans.al">dat niet is gebleken dat belanghebbenden door de wijziging van een gehandicaptenparkeerplaats op kenteken onevenredig worden benadeeld;</text:p>
            <text:p text:style-name="considerans.al"/>
            <text:p text:style-name="considerans.al">dat in de nabijheid voldoende alternatieve parkeergelegenheid aanwezig is;</text:p>
            <text:p text:style-name="considerans.al"/>
            <text:p text:style-name="considerans.al">dat genoemde maatregel is bedoeld ter bescherming van de weggebruikers en passagiers;</text:p>
            <text:p text:style-name="considerans.al"/>
            <text:p text:style-name="considerans.al">dat genoemde wegen niet onder het beheer vallen van het Rijk, de provincie of het waterschap;</text:p>
            <text:p text:style-name="considerans.al"/>
            <text:p text:style-name="considerans.al">dat ter zake van dit besluit overleg is gepleegd met de korpschef van de regiopolitie IJsselland;</text:p>
            <text:p text:style-name="considerans.al"/>
            <text:p text:style-name="considerans.al">dat de politie hierover positief heeft geadviseerd;</text:p>
            <text:p text:style-name="considerans.al"/>
            <text:p text:style-name="considerans.al">gelet op artikel 2 van de Wegenverkeerswet 1994 en artikel(en) 8, 12, 14, 21 alsmede 23 tot en met 26 van het Besluit administratieve bepalingen inzake het wegverkeer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door vervanging van het huidige onderbord met kenteken 33-KSK-9 onder het bord model E6 van bijlage 1 van het Reglement Verkeersregels en Verkeerstekens 1990 door een onderbord met daarop het kenteken 77-KDJ-7 aan de Nieuwe Onnastraat 36 te Steenwijk een gehandicaptenparkeerplaats te wijzigen voor de huidige bewoner van de Nieuwe Onnastraat 36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teenwijk,</text:span>
            <text:span text:style-name="datum">16 maart 2016</text:span>
          </text:p>
          </text:section>
          <text:section text:name="ondertekening_id1-3-2-3-2">
            <text:p><text:span text:style-name="functie"/></text:p>
            <text:p><text:span text:style-name="deze">namens burgemeester en wethouders van Steenwijkerland,</text:span></text:p>
            <text:p>allround juridisch medewerker afdeling openbare werken,</text:p>
          </text:section>
          <text:section text:name="ondertekening_id1-3-2-3-3"/>
          <text:section text:name="ondertekening_id1-3-2-3-4">
            <text:p>N.A.M. Oostermeijer</text:p>
          </text:section>
          <text:section text:name="ondertekening_id1-3-2-3-5"/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
          <text:span text:style-name="nadrukvet">Bezwaarmogelijkheid:</text:span>
        </text:p>
          <text:p text:style-name="bezwaarschrift_al">Als u het niet eens bent met dit besluit, kunt u <text:span text:style-name="nadrukondlijn">binnen zes weken</text:span>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  <text:p text:style-name="bezwaarschrift_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405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05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05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eenwijkerland - Steenwijk - Wijzigen gehandicaptenparkeerplaats Nieuwe Onnastraat 3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6</meta:user-defined>
    <meta:user-defined meta:name="OVERHEIDop.publicationIssue">14056</meta:user-defined>
    <meta:user-defined meta:name="OVERHEIDop.StcrtID/DC.identifier">stcrt-2016-14056</meta:user-defined>
    <meta:user-defined meta:name="DCTERMS.alternative">Gemeente Steenwijkerland - Wijzigen gehandicaptenparkeerplaats Nieuwe Onnastraat 36 - Steenwijk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Organisatie en beleid</meta:user-defined>
    <meta:user-defined meta:name="OVERHEID.PostcodeHuisnummer/OVERHEIDop.postcodeHuisnummer">8331MB 36</meta:user-defined>
    <meta:user-defined meta:name="OVERHEIDop.woonplaats">Steenwijk</meta:user-defined>
    <meta:user-defined meta:name="OVERHEIDop.straatnaam">Nieuwe Onna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8150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4353 533222</meta:user-defined>
    <meta:user-defined meta:name="OVERHEIDop.versieInformatie"/>
  </office:meta>
</office:document-meta>
</file>