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De Bengele 8 A, 6031 TZ te Nederweert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De Bengele 8 A, Nederweert is een omgevingsvergunning verleend voor het buitenplans afwijken van het bestemmingsplan ‘Woongebieden Nederweert’ voor het realiseren van een schutterij op een sportterrein (omgevingsvergunning De Bengele 8A, kenmerk UV 20150118).</text:p>
            <text:p text:style-name="common-al">Er zijn geen zienswijzen ingekomen op het ontwerpbesluit. Het besluit is niet gewijzigd ten opzichte van het ontwerpbesluit.</text:p>
            <text:p text:style-name="common-al">U kunt de stukken inzien binnen zes weken na de dag van publicatie vanaf <text:span text:style-name="nadrukvet">18 maart 2016</text:span> bij de centrale klantenbalie of op afspraak. Het instellen van beroep is vanaf de dag na terinzagelegging t/m <text:span text:style-name="nadrukvet">29 april 2016</text:span> 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de website <text:a xlink:href="http://www.nederweert.nl/" xlink:type="simple">www.nederweert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7 maart 2016</text:span>
            <text:span text:style-name="datum"/>
          </text:p>
          </text:section>
          <text:section text:name="ondertekening_id1-3-2-2-2">
            <text:p>Burgemeester en wethouders 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05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0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0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De Bengele 8 A, 6031 TZ te Nederweert, gemeente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7</meta:user-defined>
    <meta:user-defined meta:name="OVERHEIDop.publicationIssue">14053</meta:user-defined>
    <meta:user-defined meta:name="OVERHEIDop.StcrtID/DC.identifier">stcrt-2016-1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.PostcodeHuisnummer/OVERHEIDop.postcodeHuisnummer">6031TZ 10</meta:user-defined>
    <meta:user-defined meta:name="OVERHEIDop.woonplaats">Nederweert</meta:user-defined>
    <meta:user-defined meta:name="OVERHEIDop.straatnaam">De Bengel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709 365644</meta:user-defined>
    <meta:user-defined meta:name="OVERHEIDop.versieInformatie"/>
  </office:meta>
</office:document-meta>
</file>