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osrijk (Cluster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ndhoven maken bekend dat vanaf 17 maart 2016 het ontwerp van het bestemmingsplan Bosrijk (Cluster 7) ter inzage ligt. Het plangebied ligt in het zuidwestelijk deel van de gemeente en wordt in grote lijnen begrensd door de Bosfazant en Sliffertsestraat en omvat een gedeelte van de buurt Bosrijk. Cluster 7 voorziet in de ontwikkeling van maximaal zes woningen in een landschappelijke omgeving. </text:p>
            <text:p text:style-name="common-al">
            <text:span text:style-name="nadrukvet">Inzage</text:span>
          </text:p>
            <text:p text:style-name="common-al">Het ontwerp van het bestemmingsplan Bosrijk (Cluster 7) ligt met ingang van donderdag 17 maart 2016 tot en met woensdag 27 april 2016 ter inzage. U kunt de stukken inzien bij het Inwonersplein (Stadskantoor), Stadhuisplein 10, Eindhoven.</text:p>
            <text:p text:style-name="common-al">De openingstijden van het Inwonersplein zijn:</text:p>
            <text:p text:style-name="common-al">zonder afspraak: maandag t/m vrijdag van 09.00-13.00 uur</text:p>
            <text:p text:style-name="common-al">met afspraak: maandag t/m vrijdag van 13.00-16.30 uur</text:p>
            <text:p text:style-name="common-al">  maandag- en vrijdagavond tot 19.00 uur</text:p>
            <text:p text:style-name="common-al">Het maken van een afspraak is mogelijk via het digitaal loket op www.eindhoven.nl of telefonisch via telefoonnummer 14040 (iedere werkdag tussen 8.30 en 17.00 uur).</text:p>
            <text:p text:style-name="common-al">Daarnaast kunt u het ontwerp van het bestemmingsplan bekijken via:</text:p>
            <text:p text:style-name="common-al">- de gemeentelijke website http://www.eindhoven.nl/bestemmingsplannen</text:p>
            <text:p text:style-name="common-al">- de landelijke website www.ruimtelijkeplannen.nl. De directe link is: http://www.ruimtelijkeplannen.nl/web-roo/?planidn=NL.IMRO.0772.80270-0201 </text:p>
            <text:p text:style-name="common-al">De bronbestanden kunt u vinden via: </text:p>
            <text:p text:style-name="common-al">www.eindhoven.nl/ruimtelijkeplannen/plannen/NL.IMRO.0772.80270-/NL.IMRO.0772.80270-0201/</text:p>
            <text:p text:style-name="common-al">
            <text:span text:style-name="nadrukvet">Zienswijze</text:span>
          </text:p>
            <text:p text:style-name="common-al">Tijdens de genoemde termijn is het voor iedereen mogelijk om een zienswijze in te dienen. Dit kan schriftelijk of mondeling. Een schriftelijke zienswijze moet zijn voorzien van een datum, naam, adres en handtekening. In de zienswijze moet duidelijk worden aangegeven op welke onderdelen van het ontwerpbestemmingsplan deze betrekking heeft. Zienswijzen kunnen niet per e-mail worden ingediend.</text:p>
            <text:p text:style-name="common-al">Een schriftelijke zienswijze kunt u sturen naar de gemeenteraad van Eindhoven, t.a.v. het hoofd van de afdeling Ruimtelijke Ordening, postbus 90150, 5600 RB  Eindhoven.</text:p>
            <text:p text:style-name="last-al">Wilt u liever mondeling een zienswijze indienen dan dient u vóór 20 april 2016 een afspraak te maken met Inge Verbunt, telefoonnummer  06-19633200. </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6 maart 2016</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04</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04</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04</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osrijk (Cluster 7)</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4004</meta:user-defined>
    <meta:user-defined meta:name="OVERHEIDop.StcrtID/DC.identifier">stcrt-2016-14004</meta:user-defined>
    <meta:user-defined meta:name="OVERHEID.TaxonomieBeleidsagenda/OVERHEID.category">Ruimte en infrastructuur | Organisatie en beleid</meta:user-defined>
    <meta:user-defined meta:name="OVERHEIDop.Ruimtelijkplan/OVERHEIDop.bekendmakingBetreffendePlan">NL.IMRO.0772.80270-0201</meta:user-defined>
    <meta:user-defined meta:name="OVERHEID.Organisatietype/OVERHEID.organisationType">gemeente</meta:user-defined>
    <meta:user-defined meta:name="OVERHEID.Gemeente/DC.creator">Eindhoven</meta:user-defined>
    <meta:user-defined meta:name="OVERHEID.Informatietype/DC.type">officiële publicatie</meta:user-defined>
    <dc:language>nl</dc:language>
    <meta:user-defined meta:name="OVERHEID.PostcodeHuisnummer/OVERHEIDop.postcodeHuisnummer">5658CA 20</meta:user-defined>
    <meta:user-defined meta:name="OVERHEIDop.woonplaats">Eindhoven</meta:user-defined>
    <meta:user-defined meta:name="OVERHEIDop.straatnaam">Bosfazan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844 384146</meta:user-defined>
    <meta:user-defined meta:name="OVERHEIDop.versieInformatie"/>
  </office:meta>
</office:document-meta>
</file>