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rtikel 18 lid 1 onder d Wegenverkeerswet)</text:p>
            <text:p text:style-name="common-al">Onderwerp: <text:span text:style-name="nadrukvet">tijdelijk gesloten verklaring </text:span></text:p>
            <text:p text:style-name="common-al">
            <text:span text:style-name="nadrukvet">Burgemeester en wethouders van Heerenveen;</text:span>
          </text:p>
            <text:p text:style-name="common-al">overwegende, dat het organiseren van een remproefdemonstratie op 8 april 2016 op de locatie Aise Bruggenswei te Hoornsterzwaag  wordt georganiseerd;</text:p>
            <text:p text:style-name="common-al">dat het noodzakelijk is om de Aise Bruggenswei af te sluiten voor verkeer, omdat  het bovengenoemde evenement (deels) zal plaatsvinden op deze weg;</text:p>
            <text:p text:style-name="common-al">ter waarborging van de veiligheid van de bezoekers van het evenement is het noodzakelijk om deze wegen af te sluiten voor verkeer;</text:p>
            <text:p text:style-name="common-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dat 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dat bedoelde wegen gelegen zijn binnen de gemeente Heerenveen en bij de gemeente Heerenveen in beheer zijn;</text:p>
            <text:p text:style-name="common-al">dat overleg met de afdeling Integraal beheer openbare ruimte en politie heeft plaatsgevonden;</text:p>
            <text:p text:style-name="common-al">dat in het onderstaande besluit de verkeerstekens zullen worden benoemd conform artikel 96 van het Reglement Verkeersregelaars en Verkeerstekens 1990 (RVV).</text:p>
            <text:p text:style-name="common-al">
            <text:span text:style-name="nadrukvet">B E S L U I T E N :</text:span>
          </text:p>
            <text:p text:style-name="common-al">Op grond van bovenstaande overwegingen besluiten Burgemeester en wethouders onderstaande wegen tijdelijk gesloten te verklaren voor voertuigen, ruiters en geleiders van rij- of trekdieren of vee, door plaatsing van borden conform model C1 van bijlage I van het RVV 1990. De gesloten verklaring geldt op 8 april 2016 van 10.00 uur tot en met 12.00 uur.</text:p>
            <text:p text:style-name="common-al">
            <text:span text:style-name="nadrukvet">Hoornsterzwaag</text:span>
            <text:span text:style-name="nadrukvet">,</text:span>
            <text:span text:style-name="nadrukvet">Aise</text:span>
            <text:span text:style-name="nadrukvet"/>
            <text:span text:style-name="nadrukvet">Bruggenswei</text:span>
          </text:p>
            <text:p text:style-name="common-al">Heerenveen, 8 maart 2016</text:p>
            <text:p text:style-name="common-al">Hoogachtend, </text:p>
            <text:p text:style-name="common-al">Burgemeester en wethouders van Heerenveen,</text:p>
            <text:p text:style-name="common-al">namens dit college</text:p>
            <text:p text:style-name="common-al">	 hoofd afdeling vergunningen,</text:p>
            <text:p text:style-name="common-al">J.Kleinheerenbrink</text:p>
            <text:p text:style-name="common-al">
            <text:span text:style-name="nadrukvet">Mogelijkheden bezwaar</text:span>
          </text:p>
            <text:p text:style-name="common-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25">
              <text:list-item text:style-override="id1-3-2-2-1-25-1">
                <text:number>-</text:number>
                <text:p text:style-name="al">uw naam en adres</text:p>
              </text:list-item>
              <text:list-item text:style-override="id1-3-2-2-1-25-2">
                <text:number>-</text:number>
                <text:p text:style-name="al">datum van het bezwaarschrift</text:p>
              </text:list-item>
              <text:list-item text:style-override="id1-3-2-2-1-25-3">
                <text:number>-</text:number>
                <text:p text:style-name="al">een omschrijving van het besluit waartegen u bezwaar heeft (indien mogelijk een kopie bijvoegen)</text:p>
              </text:list-item>
              <text:list-item text:style-override="id1-3-2-2-1-25-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common-al">Voorzieningenrechter Rechtbank Noord-Nederland</text:p>
            <text:p text:style-name="common-al">Afdeling Bestuursrecht</text:p>
            <text:p text:style-name="common-al">Postbus 150</text:p>
            <text:p text:style-name="common-al">9700 AD  Groningen</text:p>
            <text:p text:style-name="common-al">Telefoon: (088) 3611338</text:p>
            <text:p text:style-name="common-al">Fax: (088) 3610226</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text:p>
            <text:p text:style-name="last-al">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01</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01</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01</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3-15</meta:user-defined>
    <meta:user-defined meta:name="OVERHEIDop.publicationIssue">14001</meta:user-defined>
    <meta:user-defined meta:name="OVERHEIDop.StcrtID/DC.identifier">stcrt-2016-14001</meta:user-defined>
    <meta:user-defined meta:name="DCTERMS.alternative">Gemeente Heerenveen - tijdelijk gesloten verklaring in verband met een remproefdemonstratie op 8 april 2016 - Aise Bruggenswei te Hoornsterzwaag</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Verkeer | Organisatie en beleid</meta:user-defined>
    <meta:user-defined meta:name="OVERHEID.PostcodeHuisnummer/OVERHEIDop.postcodeHuisnummer">8412SW 1</meta:user-defined>
    <meta:user-defined meta:name="OVERHEIDop.woonplaats">Hoornsterzwaag</meta:user-defined>
    <meta:user-defined meta:name="OVERHEIDop.straatnaam">Aise Bruggenswei</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tijdelijk gesloten verklaring ivm een remproefdemonstratie op 8 april 2016 op de locatie Aise Bruggenswei te Hoornsterzwaag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5871 555845</meta:user-defined>
    <meta:user-defined meta:name="OVERHEIDop.versieInformatie"/>
  </office:meta>
</office:document-meta>
</file>