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9 maart 2016</text:span></text:p>
      <text:p text:style-name="ifm_p_ifm"><text:span text:style-name="ifm_span_font.underline_ifm">2016/0100-3</text:span> de tenaamstelling van de op 10 november 2015, onder kenmerk 2015/0735-12, aan Stichting VU-VUmc verleende vergunning wordt gewijzigd in Stichting VU. Dit besluit treedt overeenkomstig artikel 20.5, eerste lid, van de Wet milieubeheer terstond in werking.</text:p>
      <text:p text:style-name="ifm_p_mt.3.7mm_ifm"><text:span text:style-name="ifm_span_font.underline_ifm">9 maart 2016</text:span></text:p>
      <text:p text:style-name="ifm_p_ifm"><text:span text:style-name="ifm_span_font.underline_ifm">2016/0101-3</text:span> de tenaamstelling van de op 13 november 2014, onder kenmerk 2014/0850-08, aan Stichting VU-VUmc verleende vergunning wordt gewijzigd in Stichting VU. Dit besluit treedt overeenkomstig artikel 20.5, eerste lid, van de Wet milieubeheer terstond in werking.</text:p>
      <text:p text:style-name="ifm_p_mt.3.7mm_ifm"><text:span text:style-name="ifm_span_font.underline_ifm">9 maart 2016</text:span></text:p>
      <text:p text:style-name="ifm_p_ifm"><text:span text:style-name="ifm_span_font.underline_ifm">2016/0102-3</text:span> de tenaamstelling van de op 7 oktober 2015, onder kenmerk 2015/0910-07, aan Stichting VU-VUmc verleende vergunning wordt gewijzigd in Stichting VU. Dit besluit treedt overeenkomstig artikel 20.5, eerste lid, van de Wet milieubeheer terstond in werking.</text:p>
      <text:p text:style-name="ifm_p_mt.3.7mm_ifm"><text:span text:style-name="ifm_span_font.underline_ifm">9 maart 2016</text:span></text:p>
      <text:p text:style-name="ifm_p_ifm"><text:span text:style-name="ifm_span_font.underline_ifm">2016/0105-3</text:span> de tenaamstelling van de op 6 november 2014, onder kenmerk 2014/0750-05, aan Stichting VU-VUmc verleende vergunning wordt gewijzigd in Stichting VU. Dit besluit treedt overeenkomstig artikel 20.5, eerste lid, van de Wet milieubeheer terstond in werking.</text:p>
      <text:p text:style-name="ifm_p_mt.3.7mm_ifm"><text:span text:style-name="ifm_span_font.underline_ifm">9 maart 2016</text:span></text:p>
      <text:p text:style-name="ifm_p_ifm"><text:span text:style-name="ifm_span_font.underline_ifm">2016/0106-3</text:span> de tenaamstelling van de op 22 juli 2015, onder kenmerk 2015/0528-05, aan Stichting VU-VUmc verleende vergunning wordt gewijzigd in Stichting VU. Dit besluit treedt overeenkomstig artikel 20.5, eerste lid, van de Wet milieubeheer terstond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954</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954</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3-18</meta:user-defined>
    <meta:user-defined meta:name="OVERHEIDop.Ruimtelijkplan/OVERHEIDop.bekendmakingBetreffendePlan"/>
  </office:meta>
</office:document-meta>
</file>