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tijdelijk parkeerverbod Ronde van Kapell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esluit nr: TD2016/10</text:p>
            <text:p text:style-name="context.al"/>
            <text:p text:style-name="context_bottom"/>
          </text:section>
          <text:p text:style-name="aanhef_wie">Burgemeester en Wethouders van de gemeente Kapelle;</text:p>
          <text:p text:style-name="aanhef_wie">Handelend krachtens het college, welke bevoegdheid heeft gemandateerd aan het hoofd afdeling Beleid op grond van de Mandaatregeling, welke is vastgesteld op 26 mei 2015 onder nr. 22/2g;</text:p>
          <text:p text:style-name="aanhef_wie"/>
          <text:section text:name="considerans_id1-3-2-1-5" text:style-name="considerans">
            <text:p text:style-name="tussenkopcur">
            <text:span text:style-name="nadrukvet">Overwegingen ten aanzien van het besluit</text:span>
          </text:p>
            <text:p text:style-name="considerans.al">Tijdens de ronde van Kapelle er een parkeerverbod geldt voor de Stationssingel en een gedeelte van de Stationsstraat vanaf woensdag 4 mei 2016 vanaf 17:30 uur tot en met donderdag 5 mei 2016 om 20:00 uur. </text:p>
            <text:p text:style-name="considerans.al"/>
            <text:p text:style-name="considerans.al">Gelet op de wettelijke bepalingen in de Wegenverkeerswet 1994, het Reglement verkeersregels en verkeerstekens 1990, alsmede op het Besluit Administratieve Bepalingen inzake het wegverkeer;</text:p>
            <text:p text:style-name="considerans.al"/>
            <text:p text:style-name="considerans_bottom"/>
          </text:section>
          <text:section text:name="afkondiging_id1-3-2-1-6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Door het plaatsen van tijdelijke bebording die aanduiden dat er een parkeerverbod geldt vanaf woensdag 4 mei 2016 vanaf 17:30 uur tot en met donderdag 5 mei 2016 om 20:00 uur aan de Stationssingel en Stationsstraat gedeeltelijk, een en andere conform de aangehechte situatietekening.</text:p>
                <text:p text:style-name="al"/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Kapelle,</text:span>
            <text:span text:style-name="datum">11 maart 2016</text:span>
          </text:p>
          </text:section>
          <text:section text:name="ondertekening_id1-3-2-3-2">
            <text:p><text:span text:style-name="functie"/></text:p>
            <text:p><text:span text:style-name="deze">Namens deze,</text:span></text:p>
            <text:p><text:span text:style-name="ondertekening_naam">
            <text:span text:style-name="voornaam">S.M.P.</text:span>
            <text:span text:style-name="achternaam">van Terheijden</text:span>
          </text:span></text:p>
            <text:p><text:span text:style-name="functie">Hoofd afdeling Beleid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Op grond van het bepaalde in de artikelen 7:1 en 8:1 van de Algemene wet bestuursrecht kunt u tegen</text:p>
          <text:p text:style-name="bezwaarschrift_al">dit besluit binnen zes weken na de datum van verzending van deze brief schriftelijk en gemotiveerd een bezwaarschrift indienen bij het college van burgemeester en wethouders.</text:p>
          <text:p text:style-name="bezwaarschrift_al">Het bezwaarschrift moet zijn ondertekend en ten minste bevatten:</text:p>
          <text:p text:style-name="bezwaarschrift_al">1. de naam en het adres van de indiener;</text:p>
          <text:p text:style-name="bezwaarschrift_al">2. de dagtekening;</text:p>
          <text:p text:style-name="bezwaarschrift_al">3. een omschrijving van het besluit waartegen het bezwaar is gericht;</text:p>
          <text:p text:style-name="bezwaarschrift_al">4. de gronden van het bezwaar.</text:p>
          <text:p text:style-name="bezwaarschrift_al">Voor burgers bestaat er ook de mogelijkheid om digitaal een bezwaarschrift in te dienen. Kijk hiervoor op www.kapelle.nl &gt; Mijn Kapelle &gt; Formulieren. U dient dan wel over een DigiD te beschikken.</text:p>
          <text:p text:style-name="bezwaarschrift_al"/>
          <text:p text:style-name="bezwaarschrift_al">[Vul hier de tekst van het bezwaarschrift in]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3949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3949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3949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tijdelijk parkeerverbod Ronde van Kapelle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17</meta:user-defined>
    <meta:user-defined meta:name="OVERHEIDop.publicationIssue">13949</meta:user-defined>
    <meta:user-defined meta:name="OVERHEIDop.StcrtID/DC.identifier">stcrt-2016-13949</meta:user-defined>
    <meta:user-defined meta:name="DCTERMS.alternative">Gemeente Kapelle - Het instellen van een tijdelijke parkeerverbod aan de Stationssingel en een gedeelte van de Stationsstraat vanaf woensdag 4 mei 2016 17:30 uur tot en met donderdag 5 mei 2016 20:00 uur - Stationssingel en Stationsstraat gedeeltelijk te Kapelle</meta:user-defined>
    <meta:user-defined meta:name="OVERHEID.Organisatietype/OVERHEID.organisationType">gemeente</meta:user-defined>
    <meta:user-defined meta:name="OVERHEID.Gemeente/OVERHEID.authority">Kapelle</meta:user-defined>
    <meta:user-defined meta:name="OVERHEID.Gemeente/DC.creator">Kapelle</meta:user-defined>
    <meta:user-defined meta:name="OVERHEID.TaxonomieBeleidsagenda/OVERHEID.category">Verkeer | Organisatie en beleid</meta:user-defined>
    <meta:user-defined meta:name="OVERHEID.PostcodeHuisnummer/OVERHEIDop.postcodeHuisnummer">4421BG 6</meta:user-defined>
    <meta:user-defined meta:name="OVERHEIDop.woonplaats">Kapelle</meta:user-defined>
    <meta:user-defined meta:name="OVERHEIDop.straatnaam">Stationssingel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55816 388862</meta:user-defined>
    <meta:user-defined meta:name="OVERHEIDop.versieInformatie"/>
  </office:meta>
</office:document-meta>
</file>