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bouw Cardea-locatie’,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de gemeenteraad van Leiderdorp bij besluit van 7 maart 2016 het bestemmingsplan ‘Woningbouw Cardea-locatie’ (identificatienummer: NL.IMRO.0547.BPcardealocatie-VG01) gewijzigd heeft vastgesteld. </text:p>
            <text:p text:style-name="common-al"/>
            <text:p text:style-name="common-al">Het plangebied betreft (een gedeelte van) het braakliggend terrein op de hoek van de Simon Smitweg achter de nieuwbouwlocatie van Cardea en grenzend aan de wijk Holtlant. Het bestemmingsplan maakt de realisatie van 47 woningen, waaronder 7 sociale huurwoningen, mogelijk.</text:p>
            <text:p text:style-name="tussenkopcur">
            <text:span text:style-name="nadrukcur">
              <text:span text:style-name="nadrukvet">Wijziging ten behoeve van vaststelling</text:span>
            </text:span>
          </text:p>
            <text:p text:style-name="common-al">Ten opzichte van het ontwerp bestemmingsplan zijn in de toelichting, de bestemmingsplanregels en de verbeelding (plankaart) enkele wijzigingen aangebracht. De wijzigingen zijn opgesomd in het raadsbesluit.</text:p>
            <text:p text:style-name="common-al"/>
            <text:p text:style-name="common-al"/>
            <text:p text:style-name="common-al">
            <text:span text:style-name="nadrukvet">Ter inzage</text:span>
          </text:p>
            <text:p text:style-name="common-al">Het vastgestelde bestemmingsplan ‘Woningbouw Cardea-locatie’ ligt met ingang van 17 maart 2016 tot en met 27 april 2016 gedurende zes weken ter inzage. Tijdens openingsuren (op werkdagen van 8.00 uur tot 17.00 uur) kunt u het bestemmingsplan inzien in het gemeentehuis, Willem-Alexanderlaan 1 Leiderdorp. Het raadsbesluit en het vastgestelde bestemmingsplan ‘Woningbouw Cardea-locatie’ zijn ook digitaal beschikbaar via het raadsinformatiesysteem (www.raadleiderdorp.nl) en op de landelijke website: www.ruimtelijkeplannen.nl.</text:p>
            <text:p text:style-name="common-al"/>
            <text:p text:style-name="common-al">Tevens is een pdf-versie te vinden op de gemeentelijke website raadpleegbaar.</text:p>
            <text:p text:style-name="common-al"/>
            <text:p text:style-name="common-al">http://ro-online.leiderdorp.org/productie/NL.IMRO.0547.BPcardealocatie-VG01</text:p>
            <text:p text:style-name="common-al"/>
            <text:p text:style-name="common-al"/>
            <text:p text:style-name="common-al">
            <text:span text:style-name="nadrukvet">Beroep</text:span>
          </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list text:style-name="id1-3-2-1-1-18">
              <text:list-item text:style-override="id1-3-2-1-1-18-1">
                <text:number>-</text:number>
                <text:p text:style-name="al">Belanghebbenden die tijdig hun zienswijze bij de gemeenteraad naar voren hebben gebracht;</text:p>
              </text:list-item>
              <text:list-item text:style-override="id1-3-2-1-1-18-2">
                <text:number>-</text:number>
                <text:p text:style-name="al">Belanghebbenden die bezwaar hebben tegen de aangebrachte wijzigingen;</text:p>
              </text:list-item>
              <text:list-item text:style-override="id1-3-2-1-1-18-3">
                <text:number>-</text:number>
                <text:p text:style-name="al">Belanghebbenden aan wie redelijkerwijs niet kan worden verweten, dat zij niet tijdig zienswijzen over het ontwerp bij de gemeenteraad kenbaar hebben gemaakt.</text:p>
                <text:p text:style-name="al"/>
                <text:p text:style-name="al"/>
              </text:list-item>
            </text:list>
            <text:p text:style-name="common-al">
            <text:span text:style-name="nadrukvet">Inwerkingtreding</text:span>
          </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daags na het verstrijken van de beroepstermijn als geen verzoek om voorlopige voorziening is gedaan.</text:p>
            <text:p text:style-name="common-al"/>
            <text:p text:style-name="common-al"/>
            <text:p text:style-name="common-al">
            <text:span text:style-name="nadrukvet">Nadere informatie</text:span>
          </text:p>
            <text:p text:style-name="common-al">Voor nadere informatie over de procedure van het bestemmingsplan kunt u contact opnemen met Roland de Groot, beleidsmedewerker Ruimte, tel: 071-5458500, e-mail: rdegroot@leiderdorp.nl</text:p>
            <text:p text:style-name="common-al"/>
            <text:p text:style-name="common-al"/>
            <text:p text:style-name="common-al">Leiderdorp,</text:p>
            <text:p text:style-name="last-al">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3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3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oningbouw Cardea-locatie’, gemeente Leiderdorp.</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938</meta:user-defined>
    <meta:user-defined meta:name="OVERHEIDop.StcrtID/DC.identifier">stcrt-2016-13938</meta:user-defined>
    <meta:user-defined meta:name="OVERHEID.TaxonomieBeleidsagenda/OVERHEID.category">Bestuur | Organisatie en beleid</meta:user-defined>
    <meta:user-defined meta:name="OVERHEIDop.Ruimtelijkplan/OVERHEIDop.bekendmakingBetreffendePlan">NL.IMRO.0547.BPcardealocatie-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