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Eekterweg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het ontwerpbestemmingsplan “Buitengebied, Eekterweg 14” met de daarbij behorende stukken en het hierop betrekking hebbende ontwerpbesluit met ingang van woensdag 13 januari 2016 ter inzage ligt.</text:p>
            <text:p text:style-name="common-al"/>
            <text:p text:style-name="common-al">
            <text:span text:style-name="nadrukondlijn">Doel van het plan</text:span>
          </text:p>
            <text:p text:style-name="common-al">Het ontwerpbestemmingsplan “Buitengebied, Eekterweg 14” heeft betrekking op functieverandering in het kader van Vrijkomende Agrarische Bedrijfsgebouwen. Hierbij zal alle agrarische bebouwing op het perceel Eekterweg 14 in Oosterwolde en op het perceel Zuiderzeestraatweg 286/286A in Oldebroek worden gesloopt. Ter compensatie wordt een vrijstaande woning met bijgebouw op het perceel Eekterweg 14 gerealiseerd. Om de bouw van de vrijstaande woning mogelijk te maken dient het vigerende bestemmingsplan Buitengebied 2007 te worden gewijzigd. </text:p>
            <text:p text:style-name="common-al"/>
            <text:p text:style-name="common-al">
            <text:span text:style-name="nadrukondlijn">Inzagetermijn</text:span>
          </text:p>
            <text:p text:style-name="common-al">De betreffende stukken liggen met ingang van woensdag 13 januari 2016 gedurende zes weken tot en met dinsdag 23 maart 2016 voor iedereen analoog ter inzage. Het ontwerpbestemmingsplan is tevens digitaal te raadplegen op www.ruimtelijkeplannen.nl en op www.oldebroek.nl.</text:p>
            <text:p text:style-name="common-al"/>
            <text:p text:style-name="common-al">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common-al">Het college van de gemeente Oldebroek, 12 januari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9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Eekterweg 14”</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393</meta:user-defined>
    <meta:user-defined meta:name="OVERHEIDop.StcrtID/DC.identifier">stcrt-2016-1393</meta:user-defined>
    <meta:user-defined meta:name="OVERHEID.TaxonomieBeleidsagenda/OVERHEID.category">Ruimte en infrastructuur | Organisatie en beleid</meta:user-defined>
    <meta:user-defined meta:name="OVERHEIDop.Ruimtelijkplan/OVERHEIDop.bekendmakingBetreffendePlan">NL.IMRO.0269.BG141-ON01</meta:user-defined>
    <meta:user-defined meta:name="DCTERMS.abstract">Publicatie ontwerpbestemmingsplan Buitengebied, Eekterweg 14 op grond van de Wet ruimtelijke ordening</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