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Wro, landgoed De Ree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10 maart 2016 heeft besloten in te stemmen met de toepassing van de coördinatieregeling ex artikel 3.30 lid 1 van de Wet ruimtelijke ordening (Wro) voor nog te nemen besluiten ten behoeve van een herontwikkeling van landgoed De Reehorst te Driebergen-Rijsenburg. </text:p>
            <text:p text:style-name="common-al">De herontwikkeling van landgoed De Reehorst behelst de realisatie van een kantoorgebouw van de Triodos Bank, een parkeervoorziening met zonnepanelen, de aanleg van een ontsluitingsweg en paden en werkzaamheden ter verbetering van de cultuurhistorische, landschappelijke en natuurwaarden. </text:p>
            <text:p text:style-name="common-al">Voor deze herontwikkeling moet een nieuw bestemmingsplan vastgesteld worden en zijn verschillende (omgevings)vergunningen nodig. De coördinatieregeling maakt het mogelijk om de totstandkoming van de besluiten behorende bij deze herontwikkeling gezamenlijk voor te bereiden en te coördineren. De te coördineren besluiten worden via één kennisgeving bekendgemaakt en worden daarna tegelijkertijd ter inzage gelegd. Op dit moment zijn nog niet alle ontwerpbesluiten beschikbaar. Zodra deze beschikbaar zijn, wordt de kennisgeving hiervan gepubliceerd. Na die kennisgeving bestaat de mogelijkheid om zienswijzen in te brengen bij de gemeente over (één van) de ontwerpbesluiten. Na de definitieve besluitvorming bestaat de mogelijkheid om beroep in te stellen tegen (één van) de gecoördineerd voorbereide besluiten. </text:p>
            <text:p text:style-name="common-al">Tegen het coördinatiebesluit zelf kan op grond van de Algemene wet bestuursrecht geen bezwaar of beroep worden ingesteld. Het coördinatiebesluit is met ingang van 18 maart 2016 wel digitaal raadpleegbaar en beschikbaar via de website van de gemeente Utrechtse Heuvelrug. Ga naar <text:a xlink:href="http://www.heuvelrug.nl/terinzage" xlink:type="simple">www.heuvelrug.nl/terinzage</text:a>. U kunt het coördinatiebesluit met ingang van genoemde datum tijdens de openingsuren ook inzien in de Gemeentewinkel, Cultuurhuis Het Pléiade, Kerkplein 2 te Doorn en in de openbare bibliotheek van Driebergen-Rijsenburg.</text:p>
            <text:p text:style-name="last-al">De gemeenteraad heeft bepaald dat het coördinatiebesluit de dag na de bekendmaking ervan in werking treed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2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2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Wro, landgoed De Reehorst</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921</meta:user-defined>
    <meta:user-defined meta:name="OVERHEIDop.StcrtID/DC.identifier">stcrt-2016-13921</meta:user-defined>
    <meta:user-defined meta:name="OVERHEID.TaxonomieBeleidsagenda/OVERHEID.category">Ruimte en infrastructuur | Organisatie en beleid</meta:user-defined>
    <meta:user-defined meta:name="DC.source">art. 3.30 Wro;1.0:c:BWBR0020449&amp;artikel=3.30&amp;g=2015-07-01</meta:user-defined>
    <meta:user-defined meta:name="OVERHEID.Organisatietype/OVERHEID.organisationType">gemeente</meta:user-defined>
    <meta:user-defined meta:name="OVERHEID.Gemeente/DC.creator">Utrechtse Heuvelru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