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de verruiming van het gebruik ten behoeve van een bijeenkomst ruimte op de locatie Winterwijk 6A in Oosterwolde Gld. (zaaknummer 0269201500016 en OLO nummer 1609187).</text:p>
            <text:p text:style-name="common-al"/>
            <text:p text:style-name="common-al">De ontwerpvergunning is op 3 november 2015 gepubliceerd in de plaatselijke Huis aan Huis en op 3 november 2015 gepubliceerd in de Staatscourant en heeft van 4 november 2015 tot en met 15 december 2015 ter inzage gelegen. Er zijn geen zienswijzen ontvangen.</text:p>
            <text:p text:style-name="common-al"/>
            <text:p text:style-name="common-al">Het definitieve besluit en de bijbehorende stukken liggen met ingang van 13 januar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2 januari 2016</text:p>
            <text:p text:style-name="common-al"/>
            <text:p text:style-name="common-al">Burgemeester en wethouder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392</meta:user-defined>
    <meta:user-defined meta:name="OVERHEIDop.StcrtID/DC.identifier">stcrt-2016-1392</meta:user-defined>
    <meta:user-defined meta:name="OVERHEID.TaxonomieBeleidsagenda/OVERHEID.category">Ruimte en infrastructuur | Organisatie en beleid</meta:user-defined>
    <meta:user-defined meta:name="DCTERMS.abstract">Publicatie Winterdijk 6A Oosterwolde, definitief besluit Wet algemene bepalingen omgevingsrecht (Wabo) uitgebreide voorbereidingsprocedure </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SK 6a</meta:user-defined>
    <meta:user-defined meta:name="OVERHEIDop.woonplaats">Oosterwolde Gld</meta:user-defined>
    <meta:user-defined meta:name="OVERHEIDop.straatnaam">Win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049 497275</meta:user-defined>
    <meta:user-defined meta:name="OVERHEIDop.versieInformatie"/>
  </office:meta>
</office:document-meta>
</file>