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Ede, Openluchtthe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 maart 2016 heeft de gemeenteraad van Ede het <text:span text:style-name="nadrukvet">bestemmingsplan ‘</text:span><text:span text:style-name="nadrukvet">Ede, Openluchttheater</text:span><text:span text:style-name="nadrukvet">’</text:span><text:span text:style-name="nadrukvet"/>gewijzigd <text:span text:style-name="nadrukvet"/>vastgesteld. Dit vastgestelde bestemmingsplan heeft nummer <text:span text:style-name="nadrukvet">NL.IMRO.0228.BP2015ARNW0002-</text:span><text:span text:style-name="nadrukvet">0301</text:span>.</text:p>
            <text:p text:style-name="tussenkopcur">
            <text:span text:style-name="nadrukvet">Inzage</text:span>
          </text:p>
            <text:p text:style-name="common-al">U kunt het plan en de daarbij behorende stukken van donderdag 17 maart 2016 tot en met donderdag 28 april 2016 inzien bij de balie Bouwen, Wonen en Milieu in Raadhuis Publiekszaken, Raadhuisplein 3 in Ede. Voor openingstijden zie www.ede.nl/openingstijden. Voor het maken van een afspraak kunt u bellen naar het nummer (088) 116 9900.</text:p>
            <text:p text:style-name="common-al">Online kunt u terecht op www.ede.nl/bekendmakingen.</text:p>
            <text:p text:style-name="common-al">Hier vindt u deze bekendmaking terug en een directe link naar het plan. Daarnaast kunt u het plan inzien op de landelijke voorziening www.ruimtelijkeplannen.nl. </text:p>
            <text:p text:style-name="tussenkopcur">
            <text:span text:style-name="nadrukvet">Gebied </text:span>
            <text:span text:style-name="nadrukvet">en</text:span>
            <text:span text:style-name="nadrukvet"> gevolg</text:span>
          </text:p>
            <text:p text:style-name="common-al">Het plangebied ligt ingeklemd tussen de Van Pabstlaan, de Burgemeester Bootlaan, de Sijseltselaan, de Ceelman van Ommerenweg en de Bezuidenhout in Ede.</text:p>
            <text:p text:style-name="common-al">Het plan maakt een semi-permanent podium en drie horecauitgiftepunten in het openluchttheater mogelijk.</text:p>
            <text:p text:style-name="common-al">Bij de vaststelling zijn wijzigingen aangebracht op het plan zoals dat in ontwerp ter inzage heeft gelegen. </text:p>
            <text:p text:style-name="tussenkopcur">
            <text:span text:style-name="nadrukvet">Wijzigingen</text:span>
            <text:span text:style-name="nadrukvet"> op de verbeelding</text:span>
          </text:p>
            <text:p text:style-name="common-al">•De aanduiding van het ECC gebouw is gewijzigd van ‘verenigingsleven’ in ‘specifieke vorm van cultuur en ontspanning – societeit’.</text:p>
            <text:p text:style-name="tussenkopcur">
            <text:span text:style-name="nadrukvet">Wijzigingen</text:span>
            <text:span text:style-name="nadrukvet"> op de planregels</text:span>
          </text:p>
            <text:p text:style-name="common-al">•In artikel 1 is het begrip’sociëteit’ toegevoegd:</text:p>
            <text:p text:style-name="tussenkopcur">
            <text:span text:style-name="nadrukvet">1.54 sociëteit</text:span>
            <text:span text:style-name="nadrukvet">:</text:span>
          </text:p>
            <text:p text:style-name="common-al">Een besloten gezelligheidsvereniging.</text:p>
            <text:p text:style-name="common-al">•Artikel 3, lid 3.1, onder c is als volgt gewijzigd:</text:p>
            <text:p text:style-name="tussenkopcur">
            <text:span text:style-name="nadrukondlijn">Oude tekst</text:span>
          </text:p>
            <text:p text:style-name="common-al">a.ter plaatse van de aanduiding ‘verenigingsleven’ is uitsluitend toegestaan een </text:p>
            <text:p text:style-name="common-al">organisatie die een grote variëteit van maatschappelijke, sociale en culturele activiteiten aanbiedt met bijbehorende ondergeschikte horeca;</text:p>
            <text:p text:style-name="tussenkopcur">
            <text:span text:style-name="nadrukondlijn">Nieuwe tekst</text:span>
          </text:p>
            <text:p text:style-name="common-al">c.ter plaatse van de aanduiding 'specifieke vorm van cultuur en ontspanning - sociëteit' is</text:p>
            <text:p text:style-name="common-al">c. uitsluitend een sociëteit met bijbehorende voorzieningen toegestaan;</text:p>
            <text:p text:style-name="tussenkopcur">
            <text:span text:style-name="nadrukvet">Wijzigingen</text:span>
            <text:span text:style-name="nadrukvet"> op de toelichting</text:span>
          </text:p>
            <text:p text:style-name="common-al">•Op pagina 27 is in paragraaf 4.4 de tekst onder de kop ‘Cultuur en ontspanning’ als volgt gewijzigd:</text:p>
            <text:p text:style-name="tussenkopcur">
            <text:span text:style-name="nadrukondlijn">Oude tekst</text:span>
          </text:p>
            <text:p text:style-name="common-al">c.ter plaatse van de aanduiding ‘verenigingsleven’ is uitsluitend toegestaan een</text:p>
            <text:p text:style-name="common-al">organisatie die een grote variëteit van maatschappelijke, sociale en culturele activiteiten aanbiedt met bijbehorende ondergeschikte horeca;</text:p>
            <text:p text:style-name="tussenkopcur">
            <text:span text:style-name="nadrukondlijn">Nieuwe tekst</text:span>
          </text:p>
            <text:p text:style-name="common-al">c.ter plaatse van de aanduiding 'specifieke vorm van cultuur en ontspanning - sociëteit' is</text:p>
            <text:p text:style-name="common-al">c. uitsluitend een sociëteit met bijbehorende voorzieningen toegestaan;</text:p>
            <text:p text:style-name="common-al">Voor de exacte wijzigingen verwijzen wij u naar het vastgestelde bestemmingsplan.</text:p>
            <text:p text:style-name="tussenkopcur">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Ede,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1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1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1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gewijzigd vastgesteld‘Ede, Openluchttheater’</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919</meta:user-defined>
    <meta:user-defined meta:name="OVERHEIDop.StcrtID/DC.identifier">stcrt-2016-13919</meta:user-defined>
    <meta:user-defined meta:name="OVERHEID.TaxonomieBeleidsagenda/OVERHEID.category">Ruimte en infrastructuur | Organisatie en beleid</meta:user-defined>
    <meta:user-defined meta:name="OVERHEIDop.Ruimtelijkplan/OVERHEIDop.bekendmakingBetreffendePlan">NL.IMRO.0228.BP2015ARNW0002-0301</meta:user-defined>
    <meta:user-defined meta:name="OVERHEIDop.referentienummer">114015.1</meta:user-defined>
    <meta:user-defined meta:name="OVERHEID.Organisatietype/OVERHEID.organisationType">gemeente</meta:user-defined>
    <meta:user-defined meta:name="OVERHEID.Gemeente/DC.creator">Ed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